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lkseweg 90 Barneveld, het (gedeeltelijk) slop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91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589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9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9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lkseweg 90 Barneveld, het (gedeeltelijk) slopen van de woning.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895</meta:user-defined>
    <meta:user-defined meta:name="OVERHEIDop.GmbID/DC.identifier">gmb-2025-455895</meta:user-defined>
    <meta:user-defined meta:name="OVERHEIDop.versieInformatie"/>
  </office:meta>
</office:document-meta>
</file>