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Engweg 39 A Lunteren, het kappen van 2 eiken e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oktober 2025</text:p>
            <text:p text:style-name="common-al">Zaaknummer 2025W168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88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8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8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Engweg 39 A Lunteren, het kappen van 2 eiken en 1 beuk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88</meta:user-defined>
    <meta:user-defined meta:name="OVERHEIDop.GmbID/DC.identifier">gmb-2025-455888</meta:user-defined>
    <meta:user-defined meta:name="OVERHEIDop.versieInformatie"/>
  </office:meta>
</office:document-meta>
</file>