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reguliere procedure, Moorselaar 17 Nijkerk, het plaatsen van een serre aan de zijkant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17 oktober 2025</text:p>
            <text:p text:style-name="common-al">Zaaknummer 2025W1568</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55884</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884</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884</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weigerd, reguliere procedure, Moorselaar 17 Nijkerk, het plaatsen van een serre aan de zijkant van de woning.</meta:user-defined>
    <meta:user-defined meta:name="DCTERMS.W3CDTF/DCTERMS.available">2025-10-21</meta:user-defined>
    <meta:user-defined meta:name="DCTERMS.W3CDTF/OVERHEIDop.jaargang">2025</meta:user-defined>
    <meta:user-defined meta:name="OVERHEIDop.publicationIssue">455884</meta:user-defined>
    <meta:user-defined meta:name="OVERHEIDop.GmbID/DC.identifier">gmb-2025-455884</meta:user-defined>
    <meta:user-defined meta:name="OVERHEIDop.versieInformatie"/>
  </office:meta>
</office:document-meta>
</file>