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lenveld 5 Stroe, het gebruik en de inrichting van het terrein Malenveld (evenemententerrein) voor een periode van tien ja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0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88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8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8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lenveld 5 Stroe, het gebruik en de inrichting van het terrein Malenveld (evenemententerrein) voor een periode van tien jaar,.</meta:user-defined>
    <meta:user-defined meta:name="DCTERMS.W3CDTF/DCTERMS.available">2025-10-21</meta:user-defined>
    <meta:user-defined meta:name="DCTERMS.W3CDTF/OVERHEIDop.jaargang">2025</meta:user-defined>
    <meta:user-defined meta:name="OVERHEIDop.publicationIssue">455880</meta:user-defined>
    <meta:user-defined meta:name="OVERHEIDop.GmbID/DC.identifier">gmb-2025-455880</meta:user-defined>
    <meta:user-defined meta:name="OVERHEIDop.versieInformatie"/>
  </office:meta>
</office:document-meta>
</file>