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jongveestal, Hoofdweg 8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jongveestal, Hoofdweg 83, 9687 PK Nieuw Beerta. Door dit besluit is de nieuwe uiterste beslisdatum 27 november 2025.</text:p>
            <text:p text:style-name="common-al"/>
            <text:p text:style-name="last-al">Winschoten,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jongveestal, Hoofdweg 83, 9687 PK Nieuw Beert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73</meta:user-defined>
    <meta:user-defined meta:name="OVERHEIDop.GmbID/DC.identifier">gmb-2025-455873</meta:user-defined>
    <meta:user-defined meta:name="OVERHEIDop.versieInformatie"/>
  </office:meta>
</office:document-meta>
</file>