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winterplanning Krooninname van bomen aan Verzoeklocatie 2024121100748, Westergolean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winterplanning Krooninname van bomen in Sneek, IJlst en Workum</text:p>
            <text:p text:style-name="common-al">
            
          </text:p>
            <text:p text:style-name="common-al">
            
          </text:p>
            <text:p text:style-name="common-al">Het besluit is verzonden op 31-01-2025.</text:p>
            <text:p text:style-name="common-al">
            
          </text:p>
            <text:p text:style-name="common-al">Het zaaknummer is CLZ-0010050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8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05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winterplanning Krooninname van bomen aan Verzoeklocatie 2024121100748, Westergoleane IJls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87</meta:user-defined>
    <meta:user-defined meta:name="OVERHEIDop.GmbID/DC.identifier">gmb-2025-45587</meta:user-defined>
    <meta:user-defined meta:name="OVERHEIDop.versieInformatie"/>
  </office:meta>
</office:document-meta>
</file>