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werkzaamheden aan Rijksmonument (legalisatie), Hoofdweg 81, 9687 PK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0/2025, uitvoeren werkzaamheden aan Rijksmonument (legalisatie), Hoofdweg 81, 9687 PK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voeren werkzaamheden aan Rijksmonument (legalisatie), Hoofdweg 81, 9687 PK Nieuw Beerta</meta:user-defined>
    <meta:user-defined meta:name="DCTERMS.W3CDTF/DCTERMS.available">2025-10-22</meta:user-defined>
    <meta:user-defined meta:name="DCTERMS.W3CDTF/OVERHEIDop.jaargang">2025</meta:user-defined>
    <meta:user-defined meta:name="OVERHEIDop.publicationIssue">455869</meta:user-defined>
    <meta:user-defined meta:name="OVERHEIDop.GmbID/DC.identifier">gmb-2025-455869</meta:user-defined>
    <meta:user-defined meta:name="OVERHEIDop.versieInformatie"/>
  </office:meta>
</office:document-meta>
</file>