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muur, Stadspolder 21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6/10/2025, slopen muur, Stadspolder 21, 9688 TL Drieborg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muur, Stadspolder 21, 9688 TL Driebo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65</meta:user-defined>
    <meta:user-defined meta:name="OVERHEIDop.GmbID/DC.identifier">gmb-2025-455865</meta:user-defined>
    <meta:user-defined meta:name="OVERHEIDop.versieInformatie"/>
  </office:meta>
</office:document-meta>
</file>