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totaalsloop, J. Driegenstraat 1 t/m 19 (oneven), 9693 C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10/2025, verwijderen asbest en totaalsloop, J. Driegenstraat 1 t/m 19 (oneven), 9693 CA Bad Nieuweschans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totaalsloop, J. Driegenstraat 1 t/m 19 (oneven), 9693 CA Bad Nieuweschan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64</meta:user-defined>
    <meta:user-defined meta:name="OVERHEIDop.GmbID/DC.identifier">gmb-2025-455864</meta:user-defined>
    <meta:user-defined meta:name="OVERHEIDop.versieInformatie"/>
  </office:meta>
</office:document-meta>
</file>