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en totaalsloop, Christiaan Eberhardstraat 3, 9693 BH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0/2025, verwijderen asbest en totaalsloop, Christiaan Eberhardstraat 3, 9693 BH Bad Nieuweschans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6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6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 en totaalsloop, Christiaan Eberhardstraat 3, 9693 BH Bad Nieuweschans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62</meta:user-defined>
    <meta:user-defined meta:name="OVERHEIDop.GmbID/DC.identifier">gmb-2025-455862</meta:user-defined>
    <meta:user-defined meta:name="OVERHEIDop.versieInformatie"/>
  </office:meta>
</office:document-meta>
</file>