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de wijnproeverij op 7 november 2025 van 19.00 uur tot 22.00 uur op diverse locaties in het dorp</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organiseren van de wijnproeverij op 7 november 2025 van 19.00 uur tot 22.00 uur op diverse locaties in het dorp, verzonden 14 oktober 2025;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 de pagina ‘Bezwaar maken’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586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6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6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voor het organiseren van de wijnproeverij op 7 november 2025 van 19.00 uur tot 22.00 uur op diverse locaties in het dorp</meta:user-defined>
    <meta:user-defined meta:name="DCTERMS.W3CDTF/DCTERMS.available">2025-10-21</meta:user-defined>
    <meta:user-defined meta:name="DCTERMS.W3CDTF/OVERHEIDop.jaargang">2025</meta:user-defined>
    <meta:user-defined meta:name="OVERHEIDop.publicationIssue">455861</meta:user-defined>
    <meta:user-defined meta:name="OVERHEIDop.GmbID/DC.identifier">gmb-2025-455861</meta:user-defined>
    <meta:user-defined meta:name="OVERHEIDop.versieInformatie"/>
  </office:meta>
</office:document-meta>
</file>