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Provincialeweg 20, 9944 T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3/10/2025, verwijderen asbest, Provincialeweg 20, 9944 TB Nieuwolda.</text:p>
            <text:p text:style-name="common-al"/>
            <text:p text:style-name="common-al">Winschoten, 2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6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Provincialeweg 20, 9944 TB Nieuwold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860</meta:user-defined>
    <meta:user-defined meta:name="OVERHEIDop.GmbID/DC.identifier">gmb-2025-455860</meta:user-defined>
    <meta:user-defined meta:name="OVERHEIDop.versieInformatie"/>
  </office:meta>
</office:document-meta>
</file>