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ing Den Eikenboom</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4-01-2025</text:p>
            <text:p text:style-name="common-al">Omschrijving: Opening Den Eikenboom</text:p>
            <text:p text:style-name="common-al">Locatie: Oude Beekbergerweg 2, 7331 HL Apeldoorn</text:p>
            <text:p text:style-name="common-al">Zaaknummer: 02005584890</text:p>
            <text:p text:style-name="common-al">Datum evenement: 5 april 2025</text:p>
            <text:p text:style-name="last-al">Tijdstip evenement: 11.0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58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84890</meta:user-defined>
    <dc:language>nl</dc:language>
    <meta:user-defined meta:name="OVERHEIDop.locatietype/OVERHEIDop.gebiedsmarkering">Punt</meta:user-defined>
    <meta:user-defined meta:name="DC.title">Aanvraag evenementenvergunning, Opening Den Eikenboom</meta:user-defined>
    <meta:user-defined meta:name="DCTERMS.W3CDTF/DCTERMS.available">2025-02-04</meta:user-defined>
    <meta:user-defined meta:name="DCTERMS.W3CDTF/OVERHEIDop.jaargang">2025</meta:user-defined>
    <meta:user-defined meta:name="OVERHEIDop.publicationIssue">45586</meta:user-defined>
    <meta:user-defined meta:name="OVERHEIDop.GmbID/DC.identifier">gmb-2025-45586</meta:user-defined>
    <meta:user-defined meta:name="OVERHEIDop.versieInformatie"/>
  </office:meta>
</office:document-meta>
</file>