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ofdweg 168, 9681 AL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3/10/2025, verwijderen asbest, Hoofdweg 168, 9681 AL Midwolda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ofdweg 168, 9681 AL Midwolda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8</meta:user-defined>
    <meta:user-defined meta:name="OVERHEIDop.GmbID/DC.identifier">gmb-2025-455858</meta:user-defined>
    <meta:user-defined meta:name="OVERHEIDop.versieInformatie"/>
  </office:meta>
</office:document-meta>
</file>