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esdoorn en zoete kers, Jachtlaan en Reelaa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0/2025, kappen es, esdoorn en zoete kers, Jachtlaan en Reelaa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5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es, esdoorn en zoete kers, Jachtlaan en Reelaan Winscho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57</meta:user-defined>
    <meta:user-defined meta:name="OVERHEIDop.GmbID/DC.identifier">gmb-2025-455857</meta:user-defined>
    <meta:user-defined meta:name="OVERHEIDop.versieInformatie"/>
  </office:meta>
</office:document-meta>
</file>