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negen moerascipressen, J.D. van der Veenstraat,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7/10/2025, kappen negen moerascipressen, J.D. van der Veenstraat,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2 okto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55856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85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85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Gemeente Oldambt, ingediende aanvraag omgevingsvergunning, kappen negen moerascipressen, J.D. van der Veenstraat, Winschot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5856</meta:user-defined>
    <meta:user-defined meta:name="OVERHEIDop.GmbID/DC.identifier">gmb-2025-455856</meta:user-defined>
    <meta:user-defined meta:name="OVERHEIDop.versieInformatie"/>
  </office:meta>
</office:document-meta>
</file>