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muur, Hoofdweg 15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5, slopen muur, Hoofdweg 158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muur, Hoofdweg 158, 9681 AL Midwol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5</meta:user-defined>
    <meta:user-defined meta:name="OVERHEIDop.GmbID/DC.identifier">gmb-2025-455855</meta:user-defined>
    <meta:user-defined meta:name="OVERHEIDop.versieInformatie"/>
  </office:meta>
</office:document-meta>
</file>