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schuur, Oostereinde 31, 9672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0/2025, realiseren schuur, Oostereinde 31, 9672TB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58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schuur, Oostereinde 31, 9672TB Winscho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854</meta:user-defined>
    <meta:user-defined meta:name="OVERHEIDop.GmbID/DC.identifier">gmb-2025-455854</meta:user-defined>
    <meta:user-defined meta:name="OVERHEIDop.versieInformatie"/>
  </office:meta>
</office:document-meta>
</file>