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Elandhof 27, 9675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10/2025, kappen berk, Elandhof 27, 9675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5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Elandhof 27, 9675 JD Winscho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53</meta:user-defined>
    <meta:user-defined meta:name="OVERHEIDop.GmbID/DC.identifier">gmb-2025-455853</meta:user-defined>
    <meta:user-defined meta:name="OVERHEIDop.versieInformatie"/>
  </office:meta>
</office:document-meta>
</file>