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woningen en gevelwijziging, Langestraat 42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0/2025, realiseren zes woningen en gevelwijziging, Langestraat 42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es woningen en gevelwijziging, Langestraat 42, 9671 PH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2</meta:user-defined>
    <meta:user-defined meta:name="OVERHEIDop.GmbID/DC.identifier">gmb-2025-455852</meta:user-defined>
    <meta:user-defined meta:name="OVERHEIDop.versieInformatie"/>
  </office:meta>
</office:document-meta>
</file>