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reden van de uitweg, Potgieterstraat 41, 9673 G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4/10/2025, verbreden van de uitweg, Potgieterstraat 41, 9673 G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2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5585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5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5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ingediende aanvraag omgevingsvergunning, verbreden van de uitweg, Potgieterstraat 41, 9673 GH Winschot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850</meta:user-defined>
    <meta:user-defined meta:name="OVERHEIDop.GmbID/DC.identifier">gmb-2025-455850</meta:user-defined>
    <meta:user-defined meta:name="OVERHEIDop.versieInformatie"/>
  </office:meta>
</office:document-meta>
</file>