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esenvijftig bomen met herplant, voormalig Rei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10/2025, kappen zesenvijftig bomen met herplant, voormalig Reiderlan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584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Gemeente Oldambt, ingediende aanvraag omgevingsvergunning, kappen zesenvijftig bomen met herplant, voormalig Reiderlan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848</meta:user-defined>
    <meta:user-defined meta:name="OVERHEIDop.GmbID/DC.identifier">gmb-2025-455848</meta:user-defined>
    <meta:user-defined meta:name="OVERHEIDop.versieInformatie"/>
  </office:meta>
</office:document-meta>
</file>