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ovenlandenstraat 10, 9686 P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10/2025, kappen boom, Bovenlandenstraat 10, 9686 PP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ovenlandenstraat 10, 9686 PP Beert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47</meta:user-defined>
    <meta:user-defined meta:name="OVERHEIDop.GmbID/DC.identifier">gmb-2025-455847</meta:user-defined>
    <meta:user-defined meta:name="OVERHEIDop.versieInformatie"/>
  </office:meta>
</office:document-meta>
</file>