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ronkelwilg met herplant, Napels Oost 1, 9677 R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10/2025, kappen kronkelwilg met herplant, Napels Oost 1, 9677 RJ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ronkelwilg met herplant, Napels Oost 1, 9677 RJ Heiligerle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46</meta:user-defined>
    <meta:user-defined meta:name="OVERHEIDop.GmbID/DC.identifier">gmb-2025-455846</meta:user-defined>
    <meta:user-defined meta:name="OVERHEIDop.versieInformatie"/>
  </office:meta>
</office:document-meta>
</file>