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termaalpa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Watermaalpad 5 1066WX Amsterdam</text:p>
            <text:p text:style-name="common-al">Verzonden naar aanvrager op : 18-10-2025</text:p>
            <text:p text:style-name="common-al">Kenmerk gemeente: Z/25/302743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74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84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4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4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432</meta:user-defined>
    <meta:user-defined meta:name="DCTERMS.abstract">Verleend: vakantieverhuur vergunning op adres Watermaalpad 5</meta:user-defined>
    <dc:language>nl</dc:language>
    <meta:user-defined meta:name="OVERHEIDop.locatietype/OVERHEIDop.gebiedsmarkering">Punt</meta:user-defined>
    <meta:user-defined meta:name="DC.title">Besluit vakantieverhuur vergunning Verleend Watermaalpad 5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842</meta:user-defined>
    <meta:user-defined meta:name="OVERHEIDop.GmbID/DC.identifier">gmb-2025-455842</meta:user-defined>
    <meta:user-defined meta:name="OVERHEIDop.versieInformatie"/>
  </office:meta>
</office:document-meta>
</file>