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rnapstraat 229 1062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op de locatie Carnapstraat 229</text:p>
            <text:p text:style-name="common-al">Besluit: verleend</text:p>
            <text:p text:style-name="common-al">Besluit verzonden op: 31-01-2025</text:p>
            <text:p text:style-name="common-al">Zaakadres: Carnapstraat 229 1062KZ Amsterdam</text:p>
            <text:p text:style-name="common-al">Zaaknummer: Z2024-042113</text:p>
            <text:p text:style-name="common-al">DSO-nummer: 2024121701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1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113</meta:user-defined>
    <meta:user-defined meta:name="DCTERMS.abstract">vellen van drie houtopstanden op de locatie Carnapstraat 2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rnapstraat 229 1062KZ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84</meta:user-defined>
    <meta:user-defined meta:name="OVERHEIDop.GmbID/DC.identifier">gmb-2025-45584</meta:user-defined>
    <meta:user-defined meta:name="OVERHEIDop.versieInformatie"/>
  </office:meta>
</office:document-meta>
</file>