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tijdelijke standplaatsvergunning voor de verkoop &amp; afhalen bestellingen van biologische broodproducten op woensdag 24 december 2025, op het parkeerterrein t.o. Middelweg 110 in Uitgeest, verzenddatum 18 oktober 2025 (Z2025-00006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5583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3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3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231</meta:user-defined>
    <meta:user-defined meta:name="DCTERMS.abstract">tijdelijke standplaatsvergunning voor de verkoop &amp; afhalen bestellingen van biologische broodproducten op woensdag 24 december 2025, op het parkeerterrein t.o. Middelweg 110 in Uitgeest, verzenddatum 21 oktober 2025 (Z2025-00006231)</meta:user-defined>
    <dc:language>nl</dc:language>
    <meta:user-defined meta:name="OVERHEIDop.locatietype/OVERHEIDop.gebiedsmarkering">Punt</meta:user-defined>
    <meta:user-defined meta:name="DC.title">Gemeente Uitgeest, verleende tijdelijke standplaatsvergunning voor de verkoop &amp; afhalen bestellingen van biologische broodproducten op woensdag 24 december 2025, op het parkeerterrein t.o. Middelweg 110 in Uitgeest, verzenddatum 18 oktober 2025 (Z2025-00006231)</meta:user-defined>
    <meta:user-defined meta:name="DCTERMS.W3CDTF/DCTERMS.available">2025-10-21</meta:user-defined>
    <meta:user-defined meta:name="DCTERMS.W3CDTF/OVERHEIDop.jaargang">2025</meta:user-defined>
    <meta:user-defined meta:name="OVERHEIDop.publicationIssue">455833</meta:user-defined>
    <meta:user-defined meta:name="OVERHEIDop.GmbID/DC.identifier">gmb-2025-455833</meta:user-defined>
    <meta:user-defined meta:name="OVERHEIDop.versieInformatie"/>
  </office:meta>
</office:document-meta>
</file>