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Piusplein-Noor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6 augustus 2025</text:span>, geregistreerd onder zaak(nummer) <text:span text:style-name="nadrukvet">Z2025-00009752</text:span>, voor:</text:p>
            <text:p text:style-name="common-al">Evenement: <text:span text:style-name="nadrukvet">DJ Coenio 30 jaar / Elf - Elf Carnavalsontbijt</text:span></text:p>
            <text:p text:style-name="common-al">Locatie/adres: <text:span text:style-name="nadrukvet">Piusplein-Noord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9 november 2025 van 16:00u tot 23:00u (DJ Coenio 30 jaar)</text:p>
              </text:list-item>
              <text:list-item text:style-override="id1-3-2-1-1-6-2">
                <text:number>•</text:number>
                <text:p text:style-name="al">11 november 2025 van 11:00u tot 23:00u (Elf - Elf Carnavalsontbijt)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8 november 2025 tussen 8:30u en 18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12 november 2025 tussen 8:30u en 18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75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9752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5831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3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3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9752</meta:user-defined>
    <meta:user-defined meta:name="DCTERMS.abstract">Z2025-00009752 - Elf Elf Carnavalsontbijt</meta:user-defined>
    <dc:language>nl</dc:language>
    <meta:user-defined meta:name="OVERHEIDop.locatietype/OVERHEIDop.gebiedsmarkering">Punt</meta:user-defined>
    <meta:user-defined meta:name="DC.title">Besluit op aanvraag evenementenvergunning, Piusplein-Noord Tilburg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831</meta:user-defined>
    <meta:user-defined meta:name="OVERHEIDop.GmbID/DC.identifier">gmb-2025-455831</meta:user-defined>
    <meta:user-defined meta:name="OVERHEIDop.versieInformatie"/>
  </office:meta>
</office:document-meta>
</file>