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Mi Casa Zoetermeer, locatie Bossenwaard 11, 2716 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-10-2025 een besluit verzonden op de aanvraag met zaaknummer 2025-062032 voor Mi Casa Zoetermeer op locatie Bossenwaard 11, 2716 D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8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62032</meta:user-defined>
    <meta:user-defined meta:name="DCTERMS.abstract">Mi Casa Zoetermeer 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Mi Casa Zoetermeer, locatie Bossenwaard 11, 2716 DM Zoeter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8</meta:user-defined>
    <meta:user-defined meta:name="OVERHEIDop.GmbID/DC.identifier">gmb-2025-455828</meta:user-defined>
    <meta:user-defined meta:name="OVERHEIDop.versieInformatie"/>
  </office:meta>
</office:document-meta>
</file>