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
      <text:list-level-style-bullet text:bullet-char="-" text:level="1">
        <style:list-level-properties text:min-label-width="10mm"/>
      </text:list-level-style-bullet>
    </text:list-style>
    <text:list-style style:name="id1-3-2-2-14-2-4-3-1">
      <text:list-level-style-bullet text:bullet-char="-" text:level="1">
        <style:list-level-properties text:min-label-width="10mm"/>
      </text:list-level-style-bullet>
    </text:list-style>
    <text:list-style style:name="id1-3-2-2-14-2-4-3-2">
      <text:list-level-style-bullet text:bullet-char="-" text:level="1">
        <style:list-level-properties text:min-label-width="10mm"/>
      </text:list-level-style-bullet>
    </text:list-style>
    <text:list-style style:name="id1-3-2-2-14-2-4-3-3">
      <text:list-level-style-bullet text:bullet-char="-" text:level="1">
        <style:list-level-properties text:min-label-width="10mm"/>
      </text:list-level-style-bullet>
    </text:list-style>
    <text:list-style style:name="id1-3-2-2-14-2-4-3-4">
      <text:list-level-style-bullet text:bullet-char="-" text:level="1">
        <style:list-level-properties text:min-label-width="10mm"/>
      </text:list-level-style-bullet>
    </text:list-style>
    <text:list-style style:name="id1-3-2-2-14-2-4-3-5">
      <text:list-level-style-bullet text:bullet-char="-" text:level="1">
        <style:list-level-properties text:min-label-width="10mm"/>
      </text:list-level-style-bullet>
    </text:list-style>
    <text:list-style style:name="id1-3-2-2-14-2-4-3-6">
      <text:list-level-style-bullet text:bullet-char="-" text:level="1">
        <style:list-level-properties text:min-label-width="10mm"/>
      </text:list-level-style-bullet>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style:style style:family="table-column" style:parent-style-name="colspec" style:name="id1-3-2-2-22-4-1-1">
      <style:table-column-properties style:rel-column-width="35*"/>
    </style:style>
    <style:style style:family="table-column" style:parent-style-name="colspec" style:name="id1-3-2-2-22-4-1-2">
      <style:table-column-properties style:rel-column-width="0*"/>
    </style:style>
    <style:style style:family="table-column" style:parent-style-name="colspec" style:name="id1-3-2-2-22-4-1-3">
      <style:table-column-properties style:rel-column-width="57*"/>
    </style:style>
    <text:list-style style:name="id1-3-2-2-22-4-1-4-2-2-1">
      <text:list-level-style-bullet text:bullet-char="•" text:level="1">
        <style:list-level-properties text:min-label-width="10mm"/>
      </text:list-level-style-bullet>
    </text:list-style>
    <text:list-style style:name="id1-3-2-2-22-4-1-4-2-2-1-1">
      <text:list-level-style-bullet text:bullet-char="•" text:level="1">
        <style:list-level-properties text:min-label-width="10mm"/>
      </text:list-level-style-bullet>
    </text:list-style>
    <text:list-style style:name="id1-3-2-2-22-4-1-4-2-2-1-2">
      <text:list-level-style-bullet text:bullet-char="•" text:level="1">
        <style:list-level-properties text:min-label-width="10mm"/>
      </text:list-level-style-bullet>
    </text:list-style>
    <text:list-style style:name="id1-3-2-2-22-4-1-4-2-2-1-3">
      <text:list-level-style-bullet text:bullet-char="•" text:level="1">
        <style:list-level-properties text:min-label-width="10mm"/>
      </text:list-level-style-bullet>
    </text:list-style>
    <text:list-style style:name="id1-3-2-2-22-4-1-4-2-2-1-4">
      <text:list-level-style-bullet text:bullet-char="•" text:level="1">
        <style:list-level-properties text:min-label-width="10mm"/>
      </text:list-level-style-bullet>
    </text:list-style>
    <text:list-style style:name="id1-3-2-2-22-4-1-4-3-2-1">
      <text:list-level-style-bullet text:bullet-char="•" text:level="1">
        <style:list-level-properties text:min-label-width="10mm"/>
      </text:list-level-style-bullet>
    </text:list-style>
    <text:list-style style:name="id1-3-2-2-22-4-1-4-3-2-1-1">
      <text:list-level-style-bullet text:bullet-char="•" text:level="1">
        <style:list-level-properties text:min-label-width="10mm"/>
      </text:list-level-style-bullet>
    </text:list-style>
    <text:list-style style:name="id1-3-2-2-22-4-1-4-3-2-1-2">
      <text:list-level-style-bullet text:bullet-char="•" text:level="1">
        <style:list-level-properties text:min-label-width="10mm"/>
      </text:list-level-style-bullet>
    </text:list-style>
    <text:list-style style:name="id1-3-2-2-22-4-1-4-3-2-1-3">
      <text:list-level-style-bullet text:bullet-char="•" text:level="1">
        <style:list-level-properties text:min-label-width="10mm"/>
      </text:list-level-style-bullet>
    </text:list-style>
    <text:list-style style:name="id1-3-2-2-22-4-1-4-3-2-1-4">
      <text:list-level-style-bullet text:bullet-char="•" text:level="1">
        <style:list-level-properties text:min-label-width="10mm"/>
      </text:list-level-style-bullet>
    </text:list-style>
    <text:list-style style:name="id1-3-2-2-22-4-1-4-3-2-1-5">
      <text:list-level-style-bullet text:bullet-char="•" text:level="1">
        <style:list-level-properties text:min-label-width="10mm"/>
      </text:list-level-style-bullet>
    </text:list-style>
    <text:list-style style:name="id1-3-2-2-22-4-1-4-5-2-1">
      <text:list-level-style-bullet text:bullet-char="•" text:level="1">
        <style:list-level-properties text:min-label-width="10mm"/>
      </text:list-level-style-bullet>
    </text:list-style>
    <text:list-style style:name="id1-3-2-2-22-4-1-4-5-2-1-1">
      <text:list-level-style-bullet text:bullet-char="•" text:level="1">
        <style:list-level-properties text:min-label-width="10mm"/>
      </text:list-level-style-bullet>
    </text:list-style>
    <text:list-style style:name="id1-3-2-2-22-4-1-4-5-2-1-2">
      <text:list-level-style-bullet text:bullet-char="•" text:level="1">
        <style:list-level-properties text:min-label-width="10mm"/>
      </text:list-level-style-bullet>
    </text:list-style>
    <text:list-style style:name="id1-3-2-2-22-4-1-4-5-2-1-3">
      <text:list-level-style-bullet text:bullet-char="•" text:level="1">
        <style:list-level-properties text:min-label-width="10mm"/>
      </text:list-level-style-bullet>
    </text:list-style>
    <text:list-style style:name="id1-3-2-2-22-4-1-4-6-2-1">
      <text:list-level-style-bullet text:bullet-char="•" text:level="1">
        <style:list-level-properties text:min-label-width="10mm"/>
      </text:list-level-style-bullet>
    </text:list-style>
    <text:list-style style:name="id1-3-2-2-22-4-1-4-6-2-1-1">
      <text:list-level-style-bullet text:bullet-char="•" text:level="1">
        <style:list-level-properties text:min-label-width="10mm"/>
      </text:list-level-style-bullet>
    </text:list-style>
    <text:list-style style:name="id1-3-2-2-22-4-1-4-7-2-1">
      <text:list-level-style-bullet text:bullet-char="•" text:level="1">
        <style:list-level-properties text:min-label-width="10mm"/>
      </text:list-level-style-bullet>
    </text:list-style>
    <text:list-style style:name="id1-3-2-2-22-4-1-4-7-2-1-1">
      <text:list-level-style-bullet text:bullet-char="•" text:level="1">
        <style:list-level-properties text:min-label-width="10mm"/>
      </text:list-level-style-bullet>
    </text:list-style>
    <text:list-style style:name="id1-3-2-2-22-4-1-4-7-2-1-2">
      <text:list-level-style-bullet text:bullet-char="•" text:level="1">
        <style:list-level-properties text:min-label-width="10mm"/>
      </text:list-level-style-bullet>
    </text:list-style>
    <text:list-style style:name="id1-3-2-2-22-4-1-4-8-2-1">
      <text:list-level-style-bullet text:bullet-char="•" text:level="1">
        <style:list-level-properties text:min-label-width="10mm"/>
      </text:list-level-style-bullet>
    </text:list-style>
    <text:list-style style:name="id1-3-2-2-22-4-1-4-8-2-1-1">
      <text:list-level-style-bullet text:bullet-char="•" text:level="1">
        <style:list-level-properties text:min-label-width="10mm"/>
      </text:list-level-style-bullet>
    </text:list-style>
    <text:list-style style:name="id1-3-2-2-22-4-1-4-8-2-1-2">
      <text:list-level-style-bullet text:bullet-char="•" text:level="1">
        <style:list-level-properties text:min-label-width="10mm"/>
      </text:list-level-style-bullet>
    </text:list-style>
    <text:list-style style:name="id1-3-2-2-22-4-1-4-8-2-1-3">
      <text:list-level-style-bullet text:bullet-char="•" text:level="1">
        <style:list-level-properties text:min-label-width="10mm"/>
      </text:list-level-style-bullet>
    </text:list-style>
    <text:list-style style:name="id1-3-2-2-22-4-1-4-9-2-1">
      <text:list-level-style-bullet text:bullet-char="•" text:level="1">
        <style:list-level-properties text:min-label-width="10mm"/>
      </text:list-level-style-bullet>
    </text:list-style>
    <text:list-style style:name="id1-3-2-2-22-4-1-4-9-2-1-1">
      <text:list-level-style-bullet text:bullet-char="•" text:level="1">
        <style:list-level-properties text:min-label-width="10mm"/>
      </text:list-level-style-bullet>
    </text:list-style>
    <text:list-style style:name="id1-3-2-2-22-4-1-4-9-2-1-2">
      <text:list-level-style-bullet text:bullet-char="•" text:level="1">
        <style:list-level-properties text:min-label-width="10mm"/>
      </text:list-level-style-bullet>
    </text:list-style>
    <text:list-style style:name="id1-3-2-2-22-4-1-4-9-2-1-3">
      <text:list-level-style-bullet text:bullet-char="•" text:level="1">
        <style:list-level-properties text:min-label-width="10mm"/>
      </text:list-level-style-bullet>
    </text:list-style>
    <text:list-style style:name="id1-3-2-2-22-4-1-4-9-2-1-4">
      <text:list-level-style-bullet text:bullet-char="•" text:level="1">
        <style:list-level-properties text:min-label-width="10mm"/>
      </text:list-level-style-bullet>
    </text:list-style>
    <text:list-style style:name="id1-3-2-2-22-4-1-4-9-2-1-5">
      <text:list-level-style-bullet text:bullet-char="•" text:level="1">
        <style:list-level-properties text:min-label-width="10mm"/>
      </text:list-level-style-bullet>
    </text:list-style>
    <text:list-style style:name="id1-3-2-2-22-4-1-4-9-2-1-6">
      <text:list-level-style-bullet text:bullet-char="•" text:level="1">
        <style:list-level-properties text:min-label-width="10mm"/>
      </text:list-level-style-bullet>
    </text:list-style>
    <text:list-style style:name="id1-3-2-2-22-4-1-4-9-2-1-7">
      <text:list-level-style-bullet text:bullet-char="•" text:level="1">
        <style:list-level-properties text:min-label-width="10mm"/>
      </text:list-level-style-bullet>
    </text:list-style>
    <text:list-style style:name="id1-3-2-2-22-4-1-4-10-2-1">
      <text:list-level-style-bullet text:bullet-char="•" text:level="1">
        <style:list-level-properties text:min-label-width="10mm"/>
      </text:list-level-style-bullet>
    </text:list-style>
    <text:list-style style:name="id1-3-2-2-22-4-1-4-10-2-1-1">
      <text:list-level-style-bullet text:bullet-char="•" text:level="1">
        <style:list-level-properties text:min-label-width="10mm"/>
      </text:list-level-style-bullet>
    </text:list-style>
    <text:list-style style:name="id1-3-2-2-22-4-1-4-10-2-1-2">
      <text:list-level-style-bullet text:bullet-char="•" text:level="1">
        <style:list-level-properties text:min-label-width="10mm"/>
      </text:list-level-style-bullet>
    </text:list-style>
    <text:list-style style:name="id1-3-2-2-22-4-1-4-10-2-1-3">
      <text:list-level-style-bullet text:bullet-char="•" text:level="1">
        <style:list-level-properties text:min-label-width="10mm"/>
      </text:list-level-style-bullet>
    </text:list-style>
    <text:list-style style:name="id1-3-2-2-22-4-1-4-10-2-1-4">
      <text:list-level-style-bullet text:bullet-char="•" text:level="1">
        <style:list-level-properties text:min-label-width="10mm"/>
      </text:list-level-style-bullet>
    </text:list-style>
    <text:list-style style:name="id1-3-2-2-22-4-1-4-10-2-1-5">
      <text:list-level-style-bullet text:bullet-char="•" text:level="1">
        <style:list-level-properties text:min-label-width="10mm"/>
      </text:list-level-style-bullet>
    </text:list-style>
    <text:list-style style:name="id1-3-2-2-22-4-1-4-10-2-1-6">
      <text:list-level-style-bullet text:bullet-char="•" text:level="1">
        <style:list-level-properties text:min-label-width="10mm"/>
      </text:list-level-style-bullet>
    </text:list-style>
    <text:list-style style:name="id1-3-2-2-22-4-1-4-11-2-1">
      <text:list-level-style-bullet text:bullet-char="•" text:level="1">
        <style:list-level-properties text:min-label-width="10mm"/>
      </text:list-level-style-bullet>
    </text:list-style>
    <text:list-style style:name="id1-3-2-2-22-4-1-4-11-2-1-1">
      <text:list-level-style-bullet text:bullet-char="•" text:level="1">
        <style:list-level-properties text:min-label-width="10mm"/>
      </text:list-level-style-bullet>
    </text:list-style>
    <text:list-style style:name="id1-3-2-2-22-4-1-4-11-2-1-2">
      <text:list-level-style-bullet text:bullet-char="•" text:level="1">
        <style:list-level-properties text:min-label-width="10mm"/>
      </text:list-level-style-bullet>
    </text:list-style>
    <text:list-style style:name="id1-3-2-2-22-4-1-4-11-2-1-3">
      <text:list-level-style-bullet text:bullet-char="•" text:level="1">
        <style:list-level-properties text:min-label-width="10mm"/>
      </text:list-level-style-bullet>
    </text:list-style>
    <text:list-style style:name="id1-3-2-2-22-4-1-4-13-2-1">
      <text:list-level-style-bullet text:bullet-char="•" text:level="1">
        <style:list-level-properties text:min-label-width="10mm"/>
      </text:list-level-style-bullet>
    </text:list-style>
    <text:list-style style:name="id1-3-2-2-22-4-1-4-13-2-1-1">
      <text:list-level-style-bullet text:bullet-char="•" text:level="1">
        <style:list-level-properties text:min-label-width="10mm"/>
      </text:list-level-style-bullet>
    </text:list-style>
    <text:list-style style:name="id1-3-2-2-22-4-1-4-13-2-1-2">
      <text:list-level-style-bullet text:bullet-char="•" text:level="1">
        <style:list-level-properties text:min-label-width="10mm"/>
      </text:list-level-style-bullet>
    </text:list-style>
    <text:list-style style:name="id1-3-2-2-22-4-1-4-14-2-1">
      <text:list-level-style-bullet text:bullet-char="•" text:level="1">
        <style:list-level-properties text:min-label-width="10mm"/>
      </text:list-level-style-bullet>
    </text:list-style>
    <text:list-style style:name="id1-3-2-2-22-4-1-4-14-2-1-1">
      <text:list-level-style-bullet text:bullet-char="•" text:level="1">
        <style:list-level-properties text:min-label-width="10mm"/>
      </text:list-level-style-bullet>
    </text:list-style>
    <text:list-style style:name="id1-3-2-2-22-4-1-4-14-2-1-2">
      <text:list-level-style-bullet text:bullet-char="•" text:level="1">
        <style:list-level-properties text:min-label-width="10mm"/>
      </text:list-level-style-bullet>
    </text:list-style>
    <style:style style:family="table-column" style:parent-style-name="colspec" style:name="id1-3-2-2-23-4-1-1">
      <style:table-column-properties style:rel-column-width="31*"/>
    </style:style>
    <style:style style:family="table-column" style:parent-style-name="colspec" style:name="id1-3-2-2-23-4-1-2">
      <style:table-column-properties style:rel-column-width="0*"/>
    </style:style>
    <style:style style:family="table-column" style:parent-style-name="colspec" style:name="id1-3-2-2-23-4-1-3">
      <style:table-column-properties style:rel-column-width="30*"/>
    </style:style>
    <style:style style:family="table-column" style:parent-style-name="colspec" style:name="id1-3-2-2-23-4-1-4">
      <style:table-column-properties style:rel-column-width="31*"/>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4-1-1">
      <style:table-column-properties style:rel-column-width="27*"/>
    </style:style>
    <style:style style:family="table-column" style:parent-style-name="colspec" style:name="id1-3-2-2-26-4-1-2">
      <style:table-column-properties style:rel-column-width="13*"/>
    </style:style>
    <style:style style:family="table-column" style:parent-style-name="colspec" style:name="id1-3-2-2-26-4-1-3">
      <style:table-column-properties style:rel-column-width="28*"/>
    </style:style>
    <style:style style:family="table-column" style:parent-style-name="colspec" style:name="id1-3-2-2-26-4-1-4">
      <style:table-column-properties style:rel-column-width="28*"/>
    </style:style>
  </office:automatic-styles>
  <office:body>
    <office:text>
      <text:p text:style-name="new_page_staatscourant"/>
      <text:p text:style-name="single-kop-titel">Financieringsstatuut 2025</text:p>
      <text:section text:name="regeling_id1-3-2" text:style-name="regeling">
        <text:section text:name="aanhef_id1-3-2-1" text:style-name="aanhef">
          <text:section text:name="preambule_id1-3-2-1-1" text:style-name="preambule">
            <text:p text:style-name="al">
            <text:span text:style-name="nadrukvet">Burgemeester en wethouders,</text:span>
          </text:p>
            <text:p text:style-name="al"/>
            <text:p text:style-name="al">Overwegende dat uitvoeringsregels nodig zijn voor:</text:p>
            <text:list text:style-name="id1-3-2-1-1-4">
              <text:list-item text:style-override="id1-3-2-1-1-4-1">
                <text:number>-</text:number>
                <text:p text:style-name="al">het omgaan met financiering en het betalingsverkeer in het kader van de bedrijfsvoering; </text:p>
              </text:list-item>
              <text:list-item text:style-override="id1-3-2-1-1-4-2">
                <text:number>-</text:number>
                <text:p text:style-name="al">regels nodig zijn voor het verstrekken van geldleningen en gemeentegaranties; </text:p>
              </text:list-item>
              <text:list-item text:style-override="id1-3-2-1-1-4-3">
                <text:number>-</text:number>
                <text:p text:style-name="al">de uitvoering van de publieke taak;</text:p>
              </text:list-item>
            </text:list>
            <text:p text:style-name="al">gelet op de wet Fido, de uitvoeringsregeling Financiering decentrale overheden, de Regeling uitzettingen en derivaten decentrale overheden en gelet op artikel 18 lid c van de Financiële verordening 2023 Best.</text:p>
            <text:p text:style-name="al"/>
            <text:p text:style-name="al">
            <text:span text:style-name="nadrukvet">Besluiten</text:span>
          </text:p>
            <text:p text:style-name="al">met ingang van de datum van dit collegebesluit</text:p>
            <text:p text:style-name="al"/>
            <text:list text:style-name="id1-3-2-1-1-10">
              <text:list-item text:style-override="id1-3-2-1-1-10-1">
                <text:number>1.</text:number>
                <text:p text:style-name="al">tot het vaststellen van het Financieringsstatuut 2025 (BL25-00101); </text:p>
              </text:list-item>
              <text:list-item text:style-override="id1-3-2-1-1-10-2">
                <text:number>2.</text:number>
                <text:p text:style-name="al">tot het intrekken van Financieringsstatuut 2016 (BL16-16305).</text:p>
              </text:list-item>
            </text:list>
            <text:p text:style-name="al">
            <text:span text:style-name="nadrukvet">Inleiding</text:span>
          </text:p>
            <text:p text:style-name="al">Als uitvloeisel van de Wet Financiering decentrale overheden (Wet Fido) en de Financiële verordening 2023 stelt het college regels voor de uitvoering van de financieringsfunctie binnen onze gemeente vast. </text:p>
            <text:p text:style-name="al"/>
            <text:p text:style-name="al">Het betreft regels voor het omgaan met financiering in het kader van de bedrijfsvoering, het toekennen van bevoegdheden rondom het afsluiten van financieringen en het verrichten van het betalingsverkeer en het stellen van regels voor geldleningen en gemeentegaranties voor de uitvoering van de publieke taak.</text:p>
            <text:p text:style-name="al"/>
            <text:p text:style-name="al">Met de regels in dit Financieringsstatuut wordt de basis gelegd om qua bedrijfsvoering:</text:p>
            <text:list text:style-name="id1-3-2-1-1-17">
              <text:list-item text:style-override="id1-3-2-1-1-17-1">
                <text:number>1.</text:number>
                <text:p text:style-name="al">op efficiënte en beheersbare wijze om te gaan met alle geldstromen binnen onze gemeente;</text:p>
              </text:list-item>
              <text:list-item text:style-override="id1-3-2-1-1-17-2">
                <text:number>2.</text:number>
                <text:p text:style-name="al">op basis van een onderbouwde visie financieringskeuzes te kunnen maken;</text:p>
              </text:list-item>
              <text:list-item text:style-override="id1-3-2-1-1-17-3">
                <text:number>3.</text:number>
                <text:p text:style-name="al">tijdig te kunnen beschikken over de benodigde financieringsmiddelen voor de publieke taak; </text:p>
              </text:list-item>
              <text:list-item text:style-override="id1-3-2-1-1-17-4">
                <text:number>4.</text:number>
                <text:p text:style-name="al">optimale resultaten te halen uit tijdelijk overtollige financieringsmiddelen;</text:p>
              </text:list-item>
              <text:list-item text:style-override="id1-3-2-1-1-17-5">
                <text:number>5.</text:number>
                <text:p text:style-name="al">te zorgen voor minimale kosten voor financieringsmiddelen;</text:p>
              </text:list-item>
              <text:list-item text:style-override="id1-3-2-1-1-17-6">
                <text:number>5.</text:number>
                <text:p text:style-name="al">op transparante wijze met financiering op te gaan;</text:p>
              </text:list-item>
              <text:list-item text:style-override="id1-3-2-1-1-17-7">
                <text:number>6.</text:number>
                <text:p text:style-name="al">verantwoordelijk met het beheer van publiek geld om te gaan;</text:p>
              </text:list-item>
              <text:list-item text:style-override="id1-3-2-1-1-17-8">
                <text:number>7.</text:number>
                <text:p text:style-name="al">transparant om te gaan met het verstrekken van gemeentelijke geldleningen en gemeentegaranties. </text:p>
              </text:list-item>
            </text:list>
            <text:p text:style-name="al">Dit Financieringsstatuut 2025 vervangt het Financieringsstatuut 2016. De grootste wijzigingen zijn:</text:p>
            <text:p text:style-name="al"/>
            <text:p text:style-name="al">
            <text:span text:style-name="nadrukcur">1. Er worden regels gesteld voor zowel het verstrekken van gemeentelijke geldleningen als gemeentegaranties</text:span>
          </text:p>
            <text:p text:style-name="al">In de Financiële verordening 2023 is opgenomen dat regels gesteld worden vanwege het verstrekken van geldleningen en gemeentegaranties. In dit Financieringsstatuut wordt voorzien in basisregels voor het verstrekken van geldleningen en gemeentegaranties in het kader van de publieke taak*. </text:p>
            <text:p text:style-name="al"/>
            <text:p text:style-name="al">Met de regels (verwezen wordt naar artikel 11 t/m 14) wordt ook invulling gegeven aan de wettelijke eisen vanuit de Mededingingswet / Wet Markt en overheid. Met de regels in dit financieringsstatuut:</text:p>
            <text:list text:style-name="id1-3-2-1-1-24">
              <text:list-item text:style-override="id1-3-2-1-1-24-1">
                <text:number>-</text:number>
                <text:p text:style-name="al">Leggen we privaatrechtelijke kosten voor de werkzaamheden neer bij de geldnemer;</text:p>
              </text:list-item>
              <text:list-item text:style-override="id1-3-2-1-1-24-2">
                <text:number>-</text:number>
                <text:p text:style-name="al">Streven we naar marktconforme tarieven ter voorkoming van het benadelen van commerciële partijen;</text:p>
              </text:list-item>
              <text:list-item text:style-override="id1-3-2-1-1-24-3">
                <text:number>-</text:number>
                <text:p text:style-name="al">Kunnen we een integrale kostprijs doorberekenen vanwege het verstrekken van gemeentegaranties of gemeentelijke geldleningen.</text:p>
              </text:list-item>
            </text:list>
            <text:p text:style-name="al">
            <text:span text:style-name="nadrukcur">*onder de publieke taak van de gemeente vallen alle taken die de wetgevende macht aan de gemeente heeft toebedeeld of die de gemeenteraad zelf van maatschappelijk belang acht.</text:span>
          </text:p>
            <text:p text:style-name="al"/>
            <text:p text:style-name="al">
            <text:span text:style-name="nadrukcur">2. Verantwoordelijkheden en bevoegdheden zijn aangepast vanwege het actuele organisatiemodel</text:span>
          </text:p>
            <text:p text:style-name="al">Vanaf 2024 is onze organisatie gewijzigd, waardoor verantwoordelijkheden en bevoegdheden anders moeten worden belegd. In dit financieringsstatuut zijn verantwoordelijkheden en bevoegdheden overeenkomstig het nieuwe organisatiemodel belegd. Verwezen wordt naar artikel 18 en 19.</text:p>
            <text:p text:style-name="al"/>
            <text:p text:style-name="al">
            <text:span text:style-name="nadrukcur">3. Mandaten voor verantwoordelijkheden voor het aantrekken van kort geld (</text:span>
            <text:span text:style-name="nadrukcur">rentetypische</text:span>
            <text:span text:style-name="nadrukcur"> looptijd &lt; 1 jaar) is vanwege de voortgang van het betalingsverkeer anders belegd.</text:span>
          </text:p>
            <text:p text:style-name="al">Voor de korte termijn is het vanwege de continuïteit van het betalingsverkeer belangrijk dat snel kan worden geschakeld bij niet geraamde financieringstekorten. Eerder is dit door u onderkent en is in aanvulling op het Financieringsstatuut 2016 een mandaat gegeven aan de ambtelijke organisatie om maximaal € 5.000.000 aan te trekken zonder tussenkomst van het college. In dit Financieringsstatuut is dit besluit verwerkt. Verwezen wordt naar artikel 19.</text:p>
            <text:p text:style-name="al"/>
            <text:p text:style-name="al">
            <text:span text:style-name="nadrukcur">4. Instellen van een adviserend financieringsberaad (artikel 20) door de ambtelijke organisatie met de portefeuillehouder financiën.</text:span>
          </text:p>
            <text:p text:style-name="al">In dit financieringsstatuut wordt voorgesteld om tenminste 1x per jaar een financieringsberaad te houden. Eerder was er de verplichting op basis van het Financieringsstatuut 2016 tenminste elk half jaar een collegevoorstel te doen vanwege de financieringsrapportage. Met de portefeuillehouder Financiën. Standaard wordt na afronding van de begroting een liquiditeitsprognose opgesteld. Op basis van deze prognose kunnen in samenhang met de actuele rentevisie financieringsbeslissingen worden voorbereid. </text:p>
            <text:p text:style-name="al">Aanvullend kan een extra financieringsberaad worden ingelast, als daar aanleiding toe is. Het financieringsberaad bestaat tenminste uit de portefeuillehouder financiën, de teamleider financiën en de treasurer. Veel afwegingen en keuzes voor de korte termijn kunnen in dit beraad worden gemaakt. Zo nodig kan de portefeuilehouder de keuzes vanuit het financieringsberaad toelichten in het college. Voordeel van deze werkwijze is dat het college minder wordt belast met zaken die ook ambtelijk kunnen worden afgedaan. Het college wordt alleen ingeschakeld wordt als dit op grond van artikel 18 en 19 van dit Financieringsstatuut nodig is. </text:p>
            <text:p text:style-name="al"/>
            <text:p text:style-name="al">
            <text:span text:style-name="nadrukcur">5. Uitzondering op 4-ogenprincipe bij betalingsverkeer: invoering van gelimiteerde bankpassen</text:span>
          </text:p>
            <text:p text:style-name="al">Op 19 november 2024 is besloten om aan diverse ambtenaren gelimiteerde betaalpassen toe te kennen, om kleine betalingen efficiënt te kunnen doen. Artikel 17 lid c formaliseert dit collegebesluit. Voor alle overige betalingen blijft het zogenaamde 4-ogenprincipe van kracht. Dit betekent dat die betalingen door tenminste 2 ambtenaren wordt geautorisee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In dit statuut wordt verstaan onder:</text:p>
            <text:p text:style-name="al"/>
            <text:p text:style-name="al">AFM: toezichthouder op financiële markten, geldt voor alle financiele instellingen met een bankvergunning.</text:p>
            <text:p text:style-name="al"/>
            <text:p text:style-name="al">Aanvrager gemeentelijke lening/ gemeentegarantie: maatschappelijke instelling die voor een gemeentelijke lening / gemeentegarantie in aanmerking wenst te komen</text:p>
            <text:p text:style-name="al"/>
            <text:p text:style-name="al">de schatkist van het Rijk: een bankrekening bij het Rijk waarop onze tegoeden worden aangehouden.</text:p>
            <text:p text:style-name="al"/>
            <text:p text:style-name="al">Comptabele: functionaris die verantwoordelijk is voor de eindcontrole op betalingen en het verzenden van betalingen (2e autorisatie betalingen).</text:p>
            <text:p text:style-name="al"/>
            <text:p text:style-name="al">Deposito: verstrekte geldlening met een looptijd van &lt;= 1 jaar om tegen een vaste rentevergoeding financieringsoverschotten te beleggen.</text:p>
            <text:p text:style-name="al"/>
            <text:p text:style-name="al">EMU-saldo: rapportage aan het Centraal Bureau voor de Statistiek (CBS) waarbij volgens een Europese standaard gerapporteerd wordt over het saldo van inkomende en uitgaande geldstromen van de gemeente. </text:p>
            <text:p text:style-name="al"/>
            <text:p text:style-name="al">Financieringsbehoefte: de hoeveelheid geld die op een bepaald moment nodig is.</text:p>
            <text:p text:style-name="al"/>
            <text:p text:style-name="al">Financieringsbeleid: alle keuzes die samenhangen met het voldoen aan onze financieringsbehoefte en het uitzetten van tijdelijke financieringsoverschotten.</text:p>
            <text:p text:style-name="al"/>
            <text:p text:style-name="al">Financieringsfunctie: alle activiteiten die zich richten op het besturen en beheersen van en het toezicht houden op alle geldstromen en vermogens-waarden, inclusief de beheersing van de hieraan verbonden risico’s. </text:p>
            <text:p text:style-name="al"/>
            <text:p text:style-name="al">Financieringsparagraaf (begroting): wettelijk verplichte paragraaf in de P en C cyclus waarin wordt ingegaan op verwachte ontwikkelingen en op verwachte beleidskeuzes in het kader van financiering. </text:p>
            <text:p text:style-name="al"/>
            <text:p text:style-name="al">Financieringsparagraaf (rekening): wettelijk verplichte paragraaf in de P en C cyclus waarin verantwoording wordt afgelegd aan de gemeenteraad over gemaakte beleidskeuzes in het kader van financiering.</text:p>
            <text:p text:style-name="al"/>
            <text:p text:style-name="al">Geldnemer: ontvanger van een geldlening of garantie op een geldlening.</text:p>
            <text:p text:style-name="al"/>
            <text:p text:style-name="al">Geldgever: verstrekker van een geldlening of garantie op een geldlening.</text:p>
            <text:p text:style-name="al"/>
            <text:p text:style-name="al">Geldstromenprognose: overzicht waarin alle geldstromen die in de gemeente omgaan, gerangschikt zijn in de tijd. Op deze wijze kan de toekomstige financieringsbehoefte worden voorspeld en kan daarop financieringsbeleid worden toegepast.</text:p>
            <text:p text:style-name="al"/>
            <text:p text:style-name="al">Financieringsrapportage: Rapportage over het gevoerde financieringsbeleid. In deze rapportage worden ook adviezen voor het te voeren financieringsbeleid voor de komende periode meegenomen.</text:p>
            <text:p text:style-name="al"/>
            <text:p text:style-name="al">Gemeentegarantie: instrument waarbij de gemeente aan de geldverstrekker toezegt om betalingsverplichtingen over te nemen als de partij die de lening aangaat niet meer aan de betalingsverplichtingen voldoet/kan voldoen. </text:p>
            <text:p text:style-name="al"/>
            <text:p text:style-name="al">Interne controle: administratieve beheersingsmaatregelen tijdens het proces ter borging van de rechtmatigheid.</text:p>
            <text:p text:style-name="al"/>
            <text:p text:style-name="al">Kasgeldlimiet: begrenzing voor de korte schuld die toegestaan is gebaseerd op het begrotingstotaal. Structurele overschrijding van de limiet verplicht de gemeente om kortlopende schulden te consolideren (om te zetten in lange schuld). Doelstelling hiervan is om renterisico’s op de korte schuld te beheersen.</text:p>
            <text:p text:style-name="al"/>
            <text:p text:style-name="al">Kassier: functionaris die verantwoordelijk is voor het invoeren van betaalopdrachten, de controle daarvan en het doorgeleiden van betaalopdrachten naar de comptabele (1e autorisatie betalingen).</text:p>
            <text:p text:style-name="al"/>
            <text:p text:style-name="al">Koersrisico: het risico van waardedaling van financieringsproducten of verlies van opbrengsten over de financieringsproducten door daling van de onderliggende waarden.</text:p>
            <text:p text:style-name="al"/>
            <text:p text:style-name="al">Kredietrisico: het risico van waardedaling op een verstrekte lening vanwege een onvoldoende kredietwaardigheid van de tegenpartij. </text:p>
            <text:p text:style-name="al"/>
            <text:p text:style-name="al">Kredietwaardigheid: de mate waarin een tegenpartij in staat is om aan toekomstige betalingsverplichtingen te voldoen.</text:p>
            <text:p text:style-name="al"/>
            <text:p text:style-name="al">Liquiditeitsrisico: de risico’s van mogelijke wijzigingen in de geldstromenprognose waardoor financiële resultaten kunnen afwijken van de verwachtingen.</text:p>
            <text:p text:style-name="al"/>
            <text:p text:style-name="al">P&amp;C cyclus: samenhang van instrumenten waarmee de doelstellingen zowel beleidsmatig als financieel kunnen worden gepland, uitgevoerd en verantwoord. Er zijn 2 soorten instrumenten, planningsinstrumenten (de begroting en de kaderbrief) en verantwoordingsinstrumenten (de tussentijdse rapportages en de jaarrekening.</text:p>
            <text:p text:style-name="al"/>
            <text:p text:style-name="al">Projectfinanciering: een afzonderlijke geldlening ter financiering van een bepaald project.</text:p>
            <text:p text:style-name="al"/>
            <text:p text:style-name="al">Prudent karakter: de wijze waarop de gemeente met geld en vermogensbestanddelen omgaat, moet gericht zijn op de uitvoering van de publieke taak. Als uitvloeisel hiervan is bankieren niet toegestaan.</text:p>
            <text:p text:style-name="al"/>
            <text:p text:style-name="al">Publieke taak: alle zaken waarvoor in de begroting budgetten zijn opgenomen of worden toegekend. De gemeenteraad bepaalt de publieke taak.</text:p>
            <text:p text:style-name="al"/>
            <text:p text:style-name="al">Raamovereenkomst: overeenkomst waarbij vooraf kredietafspraken met de financiële tegenpartij zijn gemaakt (automatisch tarief voor financieringstekorten).</text:p>
            <text:p text:style-name="al"/>
            <text:p text:style-name="al">Rekening courant: bankrekening voor de administratie van het betalingsverkeer.</text:p>
            <text:p text:style-name="al"/>
            <text:p text:style-name="al">Rentecompensatiecircuit: door zowel de kredietfaciliteiten als het betalingsverkeer te bundelen binnen een financiële instelling, worden rentebaten en rentelasten met elkaar verrekend.</text:p>
            <text:p text:style-name="al"/>
            <text:p text:style-name="al">Renterisico: het gevaar dat veranderingen in de rente gevolgen heeft voor te behalen financiële resultaten.</text:p>
            <text:p text:style-name="al"/>
            <text:p text:style-name="al">Renterisiconorm: limiet voor de lange schuld, gebaseerd op het begrotingstotaal. </text:p>
            <text:p text:style-name="al"/>
            <text:p text:style-name="al"> Bedoeld als instrument om het renterisico op lange schulden te beheersen, door middel van spreiding van toekomstige renteherzieningsmomenten.</text:p>
            <text:p text:style-name="al"/>
            <text:p text:style-name="al">Rentetypische looptijd: de looptijd van een renteafspraak voor een financieel product ook wel aangeduid als rentevastperiode.</text:p>
            <text:p text:style-name="al"/>
            <text:p text:style-name="al">Rentevisie: voorspelling van de renteontwikkeling in de toekomst.</text:p>
            <text:p text:style-name="al"/>
            <text:p text:style-name="al">Totaalfinanciering: alle geldstromen worden verzameld in een geldstromenprognose. Op basis daarvan worden financieringsmiddelen aangetrokken.</text:p>
            <text:p text:style-name="al"/>
            <text:p text:style-name="al">Treasurer: functionaris die verantwoordelijk is voor de voorbereiding, coördinatie en de uitvoering van werkzaamheden in het kader van financieringsbeleid.</text:p>
            <text:p text:style-name="al"/>
            <text:p text:style-name="al">Valutarisico: het risico dat koersschommelingen van valuta tot nadelige resultaten leidt.</text:p>
          </text:section>
          <text:section text:name="artikel_id1-3-2-2-2" text:style-name="artikel">
            <text:p text:style-name="artikel_kop_titel"><text:span text:style-name="artikel_kop_label">Artikel</text:span> <text:span text:style-name="artikel_kop_nr">2.</text:span> Doelstellingen van het financieringsbeleid</text:p>
            <text:p text:style-name="al">Bij de uitvoering van financieringsbeleid gelden de volgende doelstellingen:</text:p>
            <text:list text:style-name="id1-3-2-2-2-3">
              <text:list-item text:style-override="id1-3-2-2-2-3-1">
                <text:number>a.</text:number>
                <text:p text:style-name="al">het voorzien in de financieringsbehoefte van de gemeente;</text:p>
              </text:list-item>
              <text:list-item text:style-override="id1-3-2-2-2-3-2">
                <text:number>b.</text:number>
                <text:p text:style-name="al">het verkrijgen van duurzame toegang tot de financiële markten;</text:p>
              </text:list-item>
              <text:list-item text:style-override="id1-3-2-2-2-3-3">
                <text:number>c.</text:number>
                <text:p text:style-name="al">het beschermen van gemeentelijk vermogen tegen risico’s;</text:p>
              </text:list-item>
              <text:list-item text:style-override="id1-3-2-2-2-3-4">
                <text:number>d.</text:number>
                <text:p text:style-name="al">het minimaliseren van kosten bij het beheren van geldstromen en vermogensposities;</text:p>
              </text:list-item>
              <text:list-item text:style-override="id1-3-2-2-2-3-5">
                <text:number>e.</text:number>
                <text:p text:style-name="al">het maximaliseren van opbrengsten bij het beheren van geldstromen en vermogensposities;</text:p>
              </text:list-item>
              <text:list-item text:style-override="id1-3-2-2-2-3-6">
                <text:number>f.</text:number>
                <text:p text:style-name="al">het op basis van de publieke taak financieel ondersteunen van derden.</text:p>
              </text:list-item>
            </text:list>
          </text:section>
          <text:section text:name="paragraaf_id1-3-2-2-3" text:style-name="paragraaf">
            <text:p text:style-name="paragraaf_kop"><text:span text:style-name="label"/> <text:span text:style-name="nr"/> RISICOBEHEERSING</text:p>
          </text:section>
          <text:section text:name="artikel_id1-3-2-2-4" text:style-name="artikel">
            <text:p text:style-name="artikel_kop_titel"><text:span text:style-name="artikel_kop_label">Artikel</text:span> <text:span text:style-name="artikel_kop_nr">3.</text:span> Algemeen risicobeheer</text:p>
            <text:p text:style-name="al">De volgende uitgangspunten gelden voor het risicobeheer:</text:p>
            <text:list text:style-name="id1-3-2-2-4-3">
              <text:list-item text:style-override="id1-3-2-2-4-3-1">
                <text:number>a.</text:number>
                <text:p text:style-name="al">het uitzetten van middelen uit hoofde van de financieringsfunctie mag niet gericht zijn op het verkrijgen van inkomen door het lopen van risico. De uitgangspunten van de wet Fido en dit financieringsstatuut waarborgen dit:</text:p>
              </text:list-item>
              <text:list-item text:style-override="id1-3-2-2-4-3-2">
                <text:number>b.</text:number>
                <text:p text:style-name="al">er worden geen derivaten gebruikt;</text:p>
              </text:list-item>
              <text:list-item text:style-override="id1-3-2-2-4-3-3">
                <text:number>c.</text:number>
                <text:p text:style-name="al">bij het risicobeheer wordt getoetst aan het renterisico (artikel 4), het koersrisico (artikel 5), het kredietrisico (artikel 6), het geldstromenrisicobeheer (artikel 7), het valutarisico (artikel 8) en de richtlijnen voor de interne controle en verantwoordelijkheden (artikel 17 en 18);</text:p>
              </text:list-item>
              <text:list-item text:style-override="id1-3-2-2-4-3-4">
                <text:number>d.</text:number>
                <text:p text:style-name="al">de financieringsfunctie is centraal ingericht om geldstromen optimaal op elkaar af te stemmen.</text:p>
              </text:list-item>
              <text:list-item text:style-override="id1-3-2-2-4-3-5">
                <text:number>e.</text:number>
                <text:p text:style-name="al">Uitgegaan wordt van totaalfinanciering.</text:p>
              </text:list-item>
            </text:list>
          </text:section>
          <text:section text:name="artikel_id1-3-2-2-5" text:style-name="artikel">
            <text:p text:style-name="artikel_kop_titel"><text:span text:style-name="artikel_kop_label">Artikel</text:span> <text:span text:style-name="artikel_kop_nr">4.</text:span> Renterisicobeheer</text:p>
            <text:p text:style-name="al">Naast de wettelijke kaders zoals vastgelegd in de kasgeldlimiet en de renterisiconorm, gelden de volgende uitgangspunten voor het renterisicobeheer:</text:p>
            <text:list text:style-name="id1-3-2-2-5-3">
              <text:list-item text:style-override="id1-3-2-2-5-3-1">
                <text:number>a.</text:number>
                <text:p text:style-name="al">leningen en uitzettingen binnen de schatkist van het Rijk worden afgestemd op de geldstromenprognose;</text:p>
              </text:list-item>
              <text:list-item text:style-override="id1-3-2-2-5-3-2">
                <text:number>b.</text:number>
                <text:p text:style-name="al">de rentetypische looptijd van leningen en uitzettingen binnen de schatkist worden afgestemd op de geldstromenprognose;</text:p>
              </text:list-item>
              <text:list-item text:style-override="id1-3-2-2-5-3-3">
                <text:number>c.</text:number>
                <text:p text:style-name="al">bij leningen en uitzettingen worden gebaseerd op een actuele rentevisie;</text:p>
              </text:list-item>
              <text:list-item text:style-override="id1-3-2-2-5-3-4">
                <text:number>d.</text:number>
                <text:p text:style-name="al">als afgeleide van de kasgeldlimiet en de renterisiconorm worden gespreid op basis van rentetypische looptijden van geldleningen.</text:p>
              </text:list-item>
            </text:list>
          </text:section>
          <text:section text:name="artikel_id1-3-2-2-6" text:style-name="artikel">
            <text:p text:style-name="artikel_kop_titel"><text:span text:style-name="artikel_kop_label">Artikel</text:span> <text:span text:style-name="artikel_kop_nr">5.</text:span> Koersrisicobeheer</text:p>
            <text:p text:style-name="al">De volgende uitgangspunten gelden voor het koersrisicobeheer:</text:p>
            <text:list text:style-name="id1-3-2-2-6-3">
              <text:list-item text:style-override="id1-3-2-2-6-3-1">
                <text:number>a.</text:number>
                <text:p text:style-name="al">uitzettingen vinden uitsluitend plaats bij het Rijk of decentrale overheden, overeenkomstig de bepalingen in de wet Fido;</text:p>
              </text:list-item>
              <text:list-item text:style-override="id1-3-2-2-6-3-2">
                <text:number>b.</text:number>
                <text:p text:style-name="al">bij het uitlenen en aantrekken van gelden wordt uitgegaan vaneen actuele geldstromenprognose;</text:p>
              </text:list-item>
              <text:list-item text:style-override="id1-3-2-2-6-3-3">
                <text:number>c.</text:number>
                <text:p text:style-name="al">uitsluitend de volgende producten zijn toegestaan voor het betalingsverkeer en het uitzetten en aantrekken van financiële middelen: de raamovereenkomst de rekeningcourantverhouding met de financiële instelling, geldleningen, kasgeld, deposito’s en daggeld.</text:p>
              </text:list-item>
            </text:list>
          </text:section>
          <text:section text:name="artikel_id1-3-2-2-7" text:style-name="artikel">
            <text:p text:style-name="artikel_kop_titel"><text:span text:style-name="artikel_kop_label">Artikel</text:span> <text:span text:style-name="artikel_kop_nr">6.</text:span> Kredietrisicobeheer</text:p>
            <text:p text:style-name="al">De volgende uitgangspunten gelden voor het kredietrisicobeheer:</text:p>
            <text:list text:style-name="id1-3-2-2-7-3">
              <text:list-item text:style-override="id1-3-2-2-7-3-1">
                <text:number>a.</text:number>
                <text:p text:style-name="al">bij het uitlenen van gelden worden zo mogelijk zekerheden of garanties geëist;</text:p>
              </text:list-item>
              <text:list-item text:style-override="id1-3-2-2-7-3-2">
                <text:number>b.</text:number>
                <text:p text:style-name="al">het uitlenen van gelden vinden uitsluitend plaats in het kader van de publieke taak of in het kader van de bedrijfsvoering in de schatkist of bij (decentrale) overheden;</text:p>
              </text:list-item>
            </text:list>
          </text:section>
          <text:section text:name="artikel_id1-3-2-2-8" text:style-name="artikel">
            <text:p text:style-name="artikel_kop_titel"><text:span text:style-name="artikel_kop_label">Artikel</text:span> <text:span text:style-name="artikel_kop_nr">7.</text:span> Geldstromenrisicobeheer</text:p>
            <text:p text:style-name="al">De volgende uitgangspunten gelden voor het geldstromenrisicobeheer:</text:p>
            <text:list text:style-name="id1-3-2-2-8-3">
              <text:list-item text:style-override="id1-3-2-2-8-3-1">
                <text:number>a.</text:number>
                <text:p text:style-name="al">de risico’s op geldstromen worden beperkt door leningen aan te trekken en uit te zetten op basis van een actuele, meerjarige geldstromenprognose (liquiditeitenplanning) met een looptijd van minimaal 4 jaar;</text:p>
              </text:list-item>
              <text:list-item text:style-override="id1-3-2-2-8-3-2">
                <text:number>b.</text:number>
                <text:p text:style-name="al">een geldstromenprognose wordt ten minste jaarlijks opgesteld; </text:p>
              </text:list-item>
              <text:list-item text:style-override="id1-3-2-2-8-3-3">
                <text:number>c.</text:number>
                <text:p text:style-name="al">elk besluit om een geldlening aan te trekken of uit te zetten is gebaseerd op een actuele geldstromenprognose en rentevisie.</text:p>
              </text:list-item>
            </text:list>
          </text:section>
          <text:section text:name="artikel_id1-3-2-2-9" text:style-name="artikel">
            <text:p text:style-name="artikel_kop_titel"><text:span text:style-name="artikel_kop_label">Artikel</text:span> <text:span text:style-name="artikel_kop_nr">8.</text:span> Valutarisicobeheer</text:p>
            <text:p text:style-name="al">Overeenkomstig wet en regelgeving worden alle aan te trekken of uit te zetten leningen uitgevoerd in de valuta euro (€).</text:p>
            <text:p text:style-name="al"/>
          </text:section>
          <text:section text:name="paragraaf_id1-3-2-2-10" text:style-name="paragraaf">
            <text:p text:style-name="paragraaf_kop"><text:span text:style-name="label"/> <text:span text:style-name="nr"/> FINANCIERING</text:p>
          </text:section>
          <text:section text:name="artikel_id1-3-2-2-11" text:style-name="artikel">
            <text:p text:style-name="artikel_kop_titel"><text:span text:style-name="artikel_kop_label">Artikel</text:span> <text:span text:style-name="artikel_kop_nr">9.</text:span> Uitgangspunten bij het aantrekken van langlopende leningen (met een rentetypische looptijd &gt;= 1 jaar)</text:p>
            <text:p text:style-name="al">De volgende uitgangspunten worden gehanteerd bij het aantrekken van langlopende geldleningen:</text:p>
            <text:list text:style-name="id1-3-2-2-11-3">
              <text:list-item text:style-override="id1-3-2-2-11-3-1">
                <text:number>a.</text:number>
                <text:p text:style-name="al">leningen worden uitsluitend aangetrokken ter financiering van de publieke taak;</text:p>
              </text:list-item>
              <text:list-item text:style-override="id1-3-2-2-11-3-2">
                <text:number>b.</text:number>
                <text:p text:style-name="al">alvorens een langlopende geldlening wordt aangetrokken, worden bij (minimaal) 2 instellingen op basis van gelijke condities schriftelijk offertes opgevraagd;</text:p>
              </text:list-item>
              <text:list-item text:style-override="id1-3-2-2-11-3-3">
                <text:number>c.</text:number>
                <text:p text:style-name="al">de langlopende geldlening als bedoeld onder lid b wordt gegund aan de instelling die de laagste (rente)kosten in rekening brengt;</text:p>
              </text:list-item>
              <text:list-item text:style-override="id1-3-2-2-11-3-4">
                <text:number>d.</text:number>
                <text:p text:style-name="al">getoetst wordt aan de renterisiconorm voordat een geldlening wordt aangetrokken.</text:p>
              </text:list-item>
            </text:list>
          </text:section>
          <text:section text:name="artikel_id1-3-2-2-12" text:style-name="artikel">
            <text:p text:style-name="artikel_kop_titel"><text:span text:style-name="artikel_kop_label">Artikel</text:span> <text:span text:style-name="artikel_kop_nr">10.</text:span> Uitgangspunten bij het aantrekken van kortlopende leningen (met een rentetypische looptijd &lt; 1 jaar)</text:p>
            <text:p text:style-name="al">De volgende uitgangspunten worden gehanteerd bij het aantrekken van kortlopende geldleningen:</text:p>
            <text:list text:style-name="id1-3-2-2-12-3">
              <text:list-item text:style-override="id1-3-2-2-12-3-1">
                <text:number>a.</text:number>
                <text:p text:style-name="al">kortlopende financieringstekorten worden primair opgenomen binnen de raamovereenkomst met de financiële instelling;</text:p>
              </text:list-item>
              <text:list-item text:style-override="id1-3-2-2-12-3-2">
                <text:number>b.</text:number>
                <text:p text:style-name="al">voor een tekort binnen de raamovereenkomst gelden de richtlijnen van de wettelijke kasgeldlimiet;</text:p>
              </text:list-item>
              <text:list-item text:style-override="id1-3-2-2-12-3-3">
                <text:number>c.</text:number>
                <text:p text:style-name="al">er kan voor gekozen worden om kasgeld aan te trekken buiten de raamovereenkomst.</text:p>
              </text:list-item>
              <text:list-item text:style-override="id1-3-2-2-12-3-4">
                <text:number>d.</text:number>
                <text:p text:style-name="al">getoetst wordt aan de kasgeldlimiet voordat een geldlening wordt aangetrokken.</text:p>
              </text:list-item>
            </text:list>
          </text:section>
          <text:section text:name="artikel_id1-3-2-2-13" text:style-name="artikel">
            <text:p text:style-name="artikel_kop_titel"><text:span text:style-name="artikel_kop_label">Artikel</text:span> <text:span text:style-name="artikel_kop_nr">11.</text:span> Verstrekken van gemeentelijke leningen en gemeentegaranties</text:p>
            <text:list text:style-name="id1-3-2-2-13-2">
              <text:list-item text:style-override="id1-3-2-2-13-2-1">
                <text:number>a.</text:number>
                <text:p text:style-name="al">Verstrekte leningen in het kader van bedrijfsvoering (tijdelijk overtollige middelen) worden verstrekt aan de schatkist van het Rijk of aan medeoverheden. </text:p>
              </text:list-item>
              <text:list-item text:style-override="id1-3-2-2-13-2-2">
                <text:number>b.</text:number>
                <text:p text:style-name="al">Het college verstrekt alleen gemeentelijke geldleningen en gemeentegaranties op basis van artikel 2 lid 1 van de wet Fido en de Financiële verordening 2023 Best, artikel 8: verwezen wordt naar de artikelen 12, 13 en 14.</text:p>
              </text:list-item>
              <text:list-item text:style-override="id1-3-2-2-13-2-3">
                <text:number>c.</text:number>
                <text:p text:style-name="al">Gemeentelijke geldleningen en gemeentegaranties worden onder verwijzing naar artikel 5 van de Financiële verordening 2023 Best, behandeld als ware het investeringskredieten in het kader van het budgetrecht;</text:p>
              </text:list-item>
              <text:list-item text:style-override="id1-3-2-2-13-2-4">
                <text:number>d.</text:number>
                <text:p text:style-name="al">Tenminste elke 4 jaar worden de risico’s van alle uitstaande gemeentelijke geldleningen en gemeentegaranties beoordeeld en besproken in het financieringsberaad. </text:p>
              </text:list-item>
              <text:list-item text:style-override="id1-3-2-2-13-2-5">
                <text:number>e.</text:number>
                <text:p text:style-name="al">De portefeuillehouder informeert het college over significante wijzigingen in de risico’s.</text:p>
              </text:list-item>
            </text:list>
          </text:section>
          <text:section text:name="artikel_id1-3-2-2-14" text:style-name="artikel">
            <text:p text:style-name="artikel_kop_titel"><text:span text:style-name="artikel_kop_label">Artikel</text:span> <text:span text:style-name="artikel_kop_nr">12.</text:span> Kaders voor gemeentelijke leningen en gemeentegaranties voor de publieke taak</text:p>
            <text:list text:style-name="id1-3-2-2-14-2">
              <text:list-item text:style-override="id1-3-2-2-14-2-1">
                <text:number>a.</text:number>
                <text:p text:style-name="al">Rentetarieven worden vastgesteld voor de volledige looptijd van gemeentelijke geldleningen. De rente is gelijk aan de rente die door de BNG Bank wordt gehanteerd per 1e van de maand voor leningen met de afgesproken looptijd / leningsoort. Ter opslag van risico en kosten wordt 1% extra gerekend.</text:p>
              </text:list-item>
              <text:list-item text:style-override="id1-3-2-2-14-2-2">
                <text:number>b.</text:number>
                <text:p text:style-name="al">Bij elke gemeentelijke geldlening of gemeentegarantie wordt € 850 doorbelast ter dekking van de incidentele kosten voor de (privaatrechtelijke) werkzaamheden vanwege het afsluiten van de gemeentelijke geldlening of gemeentegarantie. </text:p>
              </text:list-item>
              <text:list-item text:style-override="id1-3-2-2-14-2-3">
                <text:number>c.</text:number>
                <text:p text:style-name="al">De tarieven zoals bepaald onder a. en b. worden tenminste elke 4 jaar opnieuw berekend.</text:p>
              </text:list-item>
              <text:list-item text:style-override="id1-3-2-2-14-2-4">
                <text:number>d.</text:number>
                <text:p text:style-name="al">Voor de beoordeling van toekenning van een gemeentelijke leningen of gemeentegarantie worden door de aanvrager in elk geval de volgende stukken overlegd:</text:p>
                <text:list text:style-name="id1-3-2-2-14-2-4-3">
                  <text:list-item text:style-override="id1-3-2-2-14-2-4-3-1">
                    <text:number>-</text:number>
                    <text:p text:style-name="al">een schriftelijke gemotiveerde afwijzing van de geldlening door ten minste 1 bij de AFM geregistreerde financieringsinstelling;</text:p>
                  </text:list-item>
                  <text:list-item text:style-override="id1-3-2-2-14-2-4-3-2">
                    <text:number>-</text:number>
                    <text:p text:style-name="al">documenten met motivatie vanwege afgewezen/toegekende subsidies en/of afgewezen/toegekende borgstellingen van derden.</text:p>
                  </text:list-item>
                  <text:list-item text:style-override="id1-3-2-2-14-2-4-3-3">
                    <text:number>-</text:number>
                    <text:p text:style-name="al">de laatst vastgestelde jaarrekening met exploitatieoverzicht, inclusief toelichting van maximaal 1 jaar oud;</text:p>
                  </text:list-item>
                  <text:list-item text:style-override="id1-3-2-2-14-2-4-3-4">
                    <text:number>-</text:number>
                    <text:p text:style-name="al">een meerjarig exploitatieoverzicht met toelichting van het volgende jaar + minimaal 3 jaar daarna (niet ouder dan 6 maanden), waaruit blijkt dat de exploitatie sluitend is inclusief de lasten van de gewenste lening;</text:p>
                  </text:list-item>
                  <text:list-item text:style-override="id1-3-2-2-14-2-4-3-5">
                    <text:number>-</text:number>
                    <text:p text:style-name="al">een investeringsplan, van de investering(en) waar de aanvraag betrekking op heeft;</text:p>
                  </text:list-item>
                  <text:list-item text:style-override="id1-3-2-2-14-2-4-3-6">
                    <text:number>-</text:number>
                    <text:p text:style-name="al">overige door het college noodzakelijk geachte informatie en documenten.</text:p>
                  </text:list-item>
                </text:list>
              </text:list-item>
              <text:list-item text:style-override="id1-3-2-2-14-2-5">
                <text:number>e.</text:number>
                <text:p text:style-name="al">gemeentelijke geldleningen en de onderliggende leningen waarop gemeentegarantie rust, worden uitsluitend aflossingsvrij, lineair of annuïtair verstrekt.</text:p>
              </text:list-item>
              <text:list-item text:style-override="id1-3-2-2-14-2-6">
                <text:number>f.</text:number>
                <text:p text:style-name="al">de looptijd van gemeentelijke geldleningen en gemeentegaranties is gelijk aan de verwachte economische levensduur van de investering waarvoor de lening wordt verstrekt;</text:p>
              </text:list-item>
              <text:list-item text:style-override="id1-3-2-2-14-2-7">
                <text:number>g.</text:number>
                <text:p text:style-name="al">daar waar mogelijk en/of noodzakelijk worden door de aanvrager voor zijn rekening zekerheden gesteld vanwege de gemeentelijke geldleningen en gemeentegaranties.</text:p>
              </text:list-item>
              <text:list-item text:style-override="id1-3-2-2-14-2-8">
                <text:number>h.</text:number>
                <text:p text:style-name="al">alle kosten die samenhangen met het verkrijgen van een gemeentelijke geldlening of gemeentegarantie zijn voor rekening van de aanvrager;</text:p>
              </text:list-item>
              <text:list-item text:style-override="id1-3-2-2-14-2-9">
                <text:number>i.</text:number>
                <text:p text:style-name="al">de kosten vanwege het afsluiten van een gemeentelijke geldlening of gemeentegarantie alsmede notariskosten kunnen naar keuze worden meegefinancierd.</text:p>
              </text:list-item>
              <text:list-item text:style-override="id1-3-2-2-14-2-10">
                <text:number>j.</text:number>
                <text:p text:style-name="al">Nadere afspraken worden vastgelegd in de overeenkomst van geldlening</text:p>
              </text:list-item>
            </text:list>
          </text:section>
          <text:section text:name="artikel_id1-3-2-2-15" text:style-name="artikel">
            <text:p text:style-name="artikel_kop_titel"><text:span text:style-name="artikel_kop_label">Artikel</text:span> <text:span text:style-name="artikel_kop_nr">13,</text:span>  vervroegde aflossingen</text:p>
            <text:list text:style-name="id1-3-2-2-15-2">
              <text:list-item text:style-override="id1-3-2-2-15-2">
                <text:number>1.</text:number>
                <text:p text:style-name="al">Per kalenderjaar kan éénmaal maximaal 20% van de hoofdsom boetevrij worden afgelost.</text:p>
              </text:list-item>
              <text:list-item text:style-override="id1-3-2-2-15-3">
                <text:number>2.</text:number>
                <text:p text:style-name="al">Nadere afspraken worden vastgelegd in de overeenkomst van geldlening</text:p>
              </text:list-item>
            </text:list>
          </text:section>
          <text:section text:name="artikel_id1-3-2-2-16" text:style-name="artikel">
            <text:p text:style-name="artikel_kop_titel"><text:span text:style-name="artikel_kop_label">Artikel</text:span> <text:span text:style-name="artikel_kop_nr">14,</text:span>  oversluiten van gemeentelijke geldleningen</text:p>
            <text:list text:style-name="id1-3-2-2-16-2">
              <text:list-item text:style-override="id1-3-2-2-16-2">
                <text:number>1.</text:number>
                <text:p text:style-name="al">Het oversluiten van alle verstrekte gemeentelijke geldleningen is toegestaan per de 1e van elke maand. </text:p>
              </text:list-item>
              <text:list-item text:style-override="id1-3-2-2-16-3">
                <text:number>2.</text:number>
                <text:p text:style-name="al">De nieuwe rente bij voortzetting van de lening is gelijk aan de restant looptijd van de lening en wordt ook bepaald per de 1e van de maand van oversluiten van de lening. </text:p>
              </text:list-item>
              <text:list-item text:style-override="id1-3-2-2-16-4">
                <text:number>3.</text:number>
                <text:p text:style-name="al">Aanvullend geldt dat de rente voor de restant looptijd minimaal 1% lager moet zijn dan de afgesproken rente. </text:p>
              </text:list-item>
              <text:list-item text:style-override="id1-3-2-2-16-5">
                <text:number>4.</text:number>
                <text:p text:style-name="al">Bij het oversluiten van een gemeentelijke geldlening wordt oversluitrente in rekening gebracht, volgens onderstaande rekenmethode:</text:p>
              </text:list-item>
            </text:list>
            <text:p text:style-name="al"/>
            <text:p text:style-name="al">Restant leningsbedrag (-/- toegestane boetevrije aflossing cf artikel 13) x (nieuwe rente -/- contract rente) x restant looptijd = bruto te betalen oversluitrente. </text:p>
            <text:p text:style-name="al"> De bruto te betalen oversluitrente wordt vervolgens op basis van de oorspronkelijke maandelijkse termijnen contant gemaakt op basis van de Netto Contante Waarde methode (NCW methode).</text:p>
          </text:section>
          <text:section text:name="artikel_id1-3-2-2-17" text:style-name="artikel">
            <text:p text:style-name="artikel_kop_titel"><text:span text:style-name="artikel_kop_label">Artikel</text:span> <text:span text:style-name="artikel_kop_nr">15.</text:span> Relatiebeheer met financiële instellingen</text:p>
            <text:p text:style-name="al">Realisatie van gunstige en marktconforme voorwaarden voor af te nemen financiële diensten. Hierbij gelden de volgende uitgangspunten:</text:p>
            <text:list text:style-name="id1-3-2-2-17-3">
              <text:list-item text:style-override="id1-3-2-2-17-3-1">
                <text:number>a.</text:number>
                <text:p text:style-name="al">de kredietwaardigheid van de financiële relatie waarmee een rekeningcourantverhouding wordt aangegaan moet minimaal AA zijn, overeenkomstig de uitgangspunten van de wet Fido.</text:p>
              </text:list-item>
              <text:list-item text:style-override="id1-3-2-2-17-3-2">
                <text:number>b.</text:number>
                <text:p text:style-name="al">Financiële relaties moeten onder toezicht van de Nederlandse Bank en de Autoriteit Financiële Markten vallen, respectievelijk onder het toezicht van de Europese Economische Ruimte.</text:p>
              </text:list-item>
              <text:list-item text:style-override="id1-3-2-2-17-3-3">
                <text:number>c.</text:number>
                <text:p text:style-name="al">Tussenpersonen moeten geregistreerd staan bij de Autoriteit Financiële Markten en daarvan een vergunning als makelaar hebben ontvangen. </text:p>
              </text:list-item>
            </text:list>
          </text:section>
          <text:section text:name="paragraaf_id1-3-2-2-18" text:style-name="paragraaf">
            <text:p text:style-name="paragraaf_kop"><text:span text:style-name="label"/> <text:span text:style-name="nr"/> GELDSTROMENBEHEER</text:p>
          </text:section>
          <text:section text:name="artikel_id1-3-2-2-19" text:style-name="artikel">
            <text:p text:style-name="artikel_kop_titel"><text:span text:style-name="artikel_kop_label">Artikel</text:span> <text:span text:style-name="artikel_kop_nr">16.</text:span> Beheersing kosten van geldstromen</text:p>
            <text:p text:style-name="al">Om de kosten van geldstromen te minimaliseren wordt/worden:</text:p>
            <text:list text:style-name="id1-3-2-2-19-3">
              <text:list-item text:style-override="id1-3-2-2-19-3-1">
                <text:number>a.</text:number>
                <text:p text:style-name="al">het gebruik van liquide middelen wordt beperkt door geldstromen op elkaar en op de geldstromenprognose af te stemmen en te concentreren binnen één rentecompensatiecircuit;</text:p>
              </text:list-item>
              <text:list-item text:style-override="id1-3-2-2-19-3-2">
                <text:number>b.</text:number>
                <text:p text:style-name="al">er maatregelen genomen zodat geplande verplichtingen tijdig kunnen worden nagekomen;</text:p>
              </text:list-item>
              <text:list-item text:style-override="id1-3-2-2-19-3-3">
                <text:number>c.</text:number>
                <text:p text:style-name="al">het betalingsverkeer zoveel mogelijk uitgevoerd door één financieringsinstelling.</text:p>
              </text:list-item>
            </text:list>
          </text:section>
          <text:section text:name="paragraaf_id1-3-2-2-20" text:style-name="paragraaf">
            <text:p text:style-name="paragraaf_kop"><text:span text:style-name="label"/> <text:span text:style-name="nr"/> ADMINISTRATIEVE ORGANISATIE EN INTERNE CONTROLE</text:p>
          </text:section>
          <text:section text:name="artikel_id1-3-2-2-21" text:style-name="artikel">
            <text:p text:style-name="artikel_kop_titel"><text:span text:style-name="artikel_kop_label">Artikel</text:span> <text:span text:style-name="artikel_kop_nr">17.</text:span> Uitgangspunten administratieve organisatie en interne controle</text:p>
            <text:p text:style-name="al">Bij de uitvoering van financieringsbeleid gelden de volgende uitgangspunten:</text:p>
            <text:list text:style-name="id1-3-2-2-21-3">
              <text:list-item text:style-override="id1-3-2-2-21-3-1">
                <text:number>a.</text:number>
                <text:p text:style-name="al">de verantwoordelijkheden en bevoegdheden zijn helder en transparant schriftelijk vastgelegd (zie artikel 18 en 19)</text:p>
              </text:list-item>
              <text:list-item text:style-override="id1-3-2-2-21-3-2">
                <text:number>b.</text:number>
                <text:p text:style-name="al">de administratieve organisatie waarborgt dat </text:p>
                <text:list text:style-name="id1-3-2-2-21-3-2-3">
                  <text:list-item text:style-override="id1-3-2-2-21-3-2-3-1">
                    <text:number>-</text:number>
                    <text:p text:style-name="al">de uitvoering rechtmatig, efficiënt en effectief is;</text:p>
                  </text:list-item>
                  <text:list-item text:style-override="id1-3-2-2-21-3-2-3-2">
                    <text:number>-</text:number>
                    <text:p text:style-name="al">de financieringsactiviteiten overeenkomstig de geldende regelgeving kunnen worden uitgevoerd en bijgestuurd;</text:p>
                  </text:list-item>
                  <text:list-item text:style-override="id1-3-2-2-21-3-2-3-3">
                    <text:number>-</text:number>
                    <text:p text:style-name="al">informatie tijdig, volledig en juist wordt aangeleverd.</text:p>
                  </text:list-item>
                </text:list>
              </text:list-item>
              <text:list-item text:style-override="id1-3-2-2-21-3-3">
                <text:number>c.</text:number>
                <text:p text:style-name="al">rechtmatigheid wordt als volgt geborgd:</text:p>
                <text:list text:style-name="id1-3-2-2-21-3-3-3">
                  <text:list-item text:style-override="id1-3-2-2-21-3-3-3-1">
                    <text:number>-</text:number>
                    <text:p text:style-name="al">betaalpassen kunnen overeenkomstig collegebesluit IN24-01885 met een limiet van maximaal € 1.000 per maand worden ingezet vanwege kleine uitgaven / de opname van contant geld. Uitgaven met betaalpassen worden achteraf beoordeeld door de verantwoordelijke budgethouder op basis van de mandaatregeling;</text:p>
                  </text:list-item>
                  <text:list-item text:style-override="id1-3-2-2-21-3-3-3-2">
                    <text:number>-</text:number>
                    <text:p text:style-name="al">elke andere financiële transactie wordt minimaal door 2 verschillende functionarissen / voor betaling geautoriseerd op basis van de budgethoudersregeling;</text:p>
                  </text:list-item>
                  <text:list-item text:style-override="id1-3-2-2-21-3-3-3-3">
                    <text:number>-</text:number>
                    <text:p text:style-name="al">de afweging voor een financieringsbeslissing, de uitvoering van de daarvoor benodigde administratieve handelingen, de interne controle en de verwerking in de financiële administratie vindt plaats door verschillende functionarissen / organisatieonderdelen;</text:p>
                  </text:list-item>
                  <text:list-item text:style-override="id1-3-2-2-21-3-3-3-4">
                    <text:number>-</text:number>
                    <text:p text:style-name="al">tegenpartijen verstrekken een schriftelijke aanbieding bij het aantrekken van gelden t.a.v. cluster Financiën. De aanbieding bevat minimaal de hoofdsom, de looptijd en de rentevergoeding die van toepassing is. De bevestiging wordt verwerkt in de administratie zonder tussenkomst van functionarissen die bevoegd zijn tot het aangaan, uitvoeren of controleren van desbetreffende transactie.</text:p>
                  </text:list-item>
                  <text:list-item text:style-override="id1-3-2-2-21-3-3-3-5">
                    <text:number>-</text:number>
                    <text:p text:style-name="al">de treasurer en een financieel adviseur controleren na vastlegging in de administratie financieringstransacties vanwege het aantrekken en uitzetten van gelden op juistheid;</text:p>
                  </text:list-item>
                  <text:list-item text:style-override="id1-3-2-2-21-3-3-3-6">
                    <text:number>-</text:number>
                    <text:p text:style-name="al">de geldstromen worden centraal geadministreerd en beheerst. Uitgangspunt is totaalfinanciering, tenzij gemotiveerd gekozen wordt voor projectfinanciering.</text:p>
                  </text:list-item>
                </text:list>
              </text:list-item>
            </text:list>
          </text:section>
          <text:section text:name="artikel_id1-3-2-2-22" text:style-name="artikel">
            <text:p text:style-name="artikel_kop_titel"><text:span text:style-name="artikel_kop_label">Artikel</text:span> <text:span text:style-name="artikel_kop_nr">18.</text:span> Verantwoordelijkheden</text:p>
            <text:p text:style-name="al">De verantwoordelijkheden met betrekking tot het financieringsbeleid zijn als volgt:</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2">
                    <text:p text:style-name="table_al">
                      <text:span text:style-name="nadrukvet">
                        <text:span text:style-name="nadrukcur">Onderdeel / functie</text:span>
                      </text:span>
                    </text:p>
                  </table:table-cell>
                  <table:table-cell table:style-name="cell_frame_all" table:number-rows-spanned="1" table:number-columns-spanned="1">
                    <text:p text:style-name="table_al">
                      <text:span text:style-name="nadrukvet">
                        <text:span text:style-name="nadrukcur">Verantwoordelijkheden</text:span>
                      </text:span>
                    </text:p>
                  </table:table-cell>
                </table:table-row>
                <table:table-row table:style-name="row">
                  <table:table-cell table:style-name="cell_frame_all" table:number-rows-spanned="1" table:number-columns-spanned="2">
                    <text:p text:style-name="table_al">Gemeenteraad</text:p>
                  </table:table-cell>
                  <table:table-cell table:style-name="cell_frame_all" table:number-rows-spanned="1" table:number-columns-spanned="1">
                    <text:list text:style-name="id1-3-2-2-22-4-1-4-2-2-1">
                      <text:list-item text:style-override="id1-3-2-2-22-4-1-4-2-2-1-1">
                        <text:number>•</text:number>
                        <text:p text:style-name="table_al">het stellen van kaders via de financiële verordening ex artikel 212 van de Gemeentewet;</text:p>
                      </text:list-item>
                      <text:list-item text:style-override="id1-3-2-2-22-4-1-4-2-2-1-2">
                        <text:number>•</text:number>
                        <text:p text:style-name="table_al">het bepalen van de publieke taak</text:p>
                      </text:list-item>
                      <text:list-item text:style-override="id1-3-2-2-22-4-1-4-2-2-1-3">
                        <text:number>•</text:number>
                        <text:p text:style-name="table_al">het bijstellen van het financieringsbeleid via de financieringsparagraaf in de begroting;</text:p>
                      </text:list-item>
                      <text:list-item text:style-override="id1-3-2-2-22-4-1-4-2-2-1-4">
                        <text:number>•</text:number>
                        <text:p text:style-name="table_al">het achteraf toetsen van de rechtmatigheid en de doelmatigheid van het financieringsbeleid aan de hand van de Financiële verordening ex artikel 212 van de Gemeentewet en de financieringsparagraaf.</text:p>
                      </text:list-item>
                    </text:list>
                  </table:table-cell>
                </table:table-row>
                <table:table-row table:style-name="row">
                  <table:table-cell table:style-name="cell_frame_all" table:number-rows-spanned="1" table:number-columns-spanned="2">
                    <text:p text:style-name="table_al">College van B &amp; W</text:p>
                  </table:table-cell>
                  <table:table-cell table:style-name="cell_frame_all" table:number-rows-spanned="1" table:number-columns-spanned="1">
                    <text:list text:style-name="id1-3-2-2-22-4-1-4-3-2-1">
                      <text:list-item text:style-override="id1-3-2-2-22-4-1-4-3-2-1-1">
                        <text:number>•</text:number>
                        <text:p text:style-name="table_al">het vaststellen van de voorschriften voor de uitvoering van het financieringsbeleid via het Financieringsstatuut;</text:p>
                      </text:list-item>
                      <text:list-item text:style-override="id1-3-2-2-22-4-1-4-3-2-1-2">
                        <text:number>•</text:number>
                        <text:p text:style-name="table_al">het uitvoeren van financieringsbeleid;</text:p>
                      </text:list-item>
                      <text:list-item text:style-override="id1-3-2-2-22-4-1-4-3-2-1-3">
                        <text:number>•</text:number>
                        <text:p text:style-name="table_al">het beheersen van risico’s;</text:p>
                      </text:list-item>
                      <text:list-item text:style-override="id1-3-2-2-22-4-1-4-3-2-1-4">
                        <text:number>•</text:number>
                        <text:p text:style-name="table_al">het rapporteren aan de gemeenteraad over het financieringsbeleid, onder andere via de p &amp; c cyclus.</text:p>
                      </text:list-item>
                      <text:list-item text:style-override="id1-3-2-2-22-4-1-4-3-2-1-5">
                        <text:number>•</text:number>
                        <text:p text:style-name="table_al"/>
                      </text:list-item>
                    </text:list>
                  </table:table-cell>
                </table:table-row>
                <table:table-row table:style-name="row">
                  <table:table-cell table:style-name="cell_frame_all" table:number-rows-spanned="1" table:number-columns-spanned="2">
                    <text:p text:style-name="table_al">
                      <text:span text:style-name="nadrukvet">
                        <text:span text:style-name="nadrukcur">Onderdeel / functie</text:span>
                      </text:span>
                    </text:p>
                  </table:table-cell>
                  <table:table-cell table:style-name="cell_frame_all" table:number-rows-spanned="1" table:number-columns-spanned="1">
                    <text:p text:style-name="table_al">
                      <text:span text:style-name="nadrukvet">
                        <text:span text:style-name="nadrukcur">Verantwoordelijkheden</text:span>
                      </text:span>
                    </text:p>
                  </table:table-cell>
                </table:table-row>
                <table:table-row table:style-name="row">
                  <table:table-cell table:style-name="cell_frame_all" table:number-rows-spanned="1" table:number-columns-spanned="2">
                    <text:p text:style-name="table_al">Portefeuillehouder Financiën</text:p>
                  </table:table-cell>
                  <table:table-cell table:style-name="cell_frame_all" table:number-rows-spanned="1" table:number-columns-spanned="1">
                    <text:list text:style-name="id1-3-2-2-22-4-1-4-5-2-1">
                      <text:list-item text:style-override="id1-3-2-2-22-4-1-4-5-2-1-1">
                        <text:number>•</text:number>
                        <text:p text:style-name="table_al">het doen van voorstellen voor de aanpassing van financieringsbeleid;</text:p>
                      </text:list-item>
                      <text:list-item text:style-override="id1-3-2-2-22-4-1-4-5-2-1-2">
                        <text:number>•</text:number>
                        <text:p text:style-name="table_al">Voorzitter financieringsberaad.</text:p>
                      </text:list-item>
                      <text:list-item text:style-override="id1-3-2-2-22-4-1-4-5-2-1-3">
                        <text:number>•</text:number>
                        <text:p text:style-name="table_al"/>
                      </text:list-item>
                    </text:list>
                  </table:table-cell>
                </table:table-row>
                <table:table-row table:style-name="row">
                  <table:table-cell table:style-name="cell_frame_all" table:number-rows-spanned="1" table:number-columns-spanned="2">
                    <text:p text:style-name="table_al">Strategisch Team</text:p>
                  </table:table-cell>
                  <table:table-cell table:style-name="cell_frame_all" table:number-rows-spanned="1" table:number-columns-spanned="1">
                    <text:list text:style-name="id1-3-2-2-22-4-1-4-6-2-1">
                      <text:list-item text:style-override="id1-3-2-2-22-4-1-4-6-2-1-1">
                        <text:number>•</text:number>
                        <text:p text:style-name="table_al">het voorbereiden van strategische keuzes voor de uitvoering van financieringsbeleid.</text:p>
                      </text:list-item>
                    </text:list>
                  </table:table-cell>
                </table:table-row>
                <table:table-row table:style-name="row">
                  <table:table-cell table:style-name="cell_frame_all" table:number-rows-spanned="1" table:number-columns-spanned="2">
                    <text:p text:style-name="table_al">Teamleiders</text:p>
                  </table:table-cell>
                  <table:table-cell table:style-name="cell_frame_all" table:number-rows-spanned="1" table:number-columns-spanned="1">
                    <text:list text:style-name="id1-3-2-2-22-4-1-4-7-2-1">
                      <text:list-item text:style-override="id1-3-2-2-22-4-1-4-7-2-1-1">
                        <text:number>•</text:number>
                        <text:p text:style-name="table_al">het zorgdragen voor tijdige, juiste en volledige informatievoorziening over toekomstige geldstromen en vermogensposities aan de treasurer;</text:p>
                      </text:list-item>
                      <text:list-item text:style-override="id1-3-2-2-22-4-1-4-7-2-1-2">
                        <text:number>•</text:number>
                        <text:p text:style-name="table_al">het zorgdragen voor het beheer, de afdracht van en de verantwoording van kasgelden die onder zijn/haar afdeling vallen.</text:p>
                      </text:list-item>
                    </text:list>
                  </table:table-cell>
                </table:table-row>
                <table:table-row table:style-name="row">
                  <table:table-cell table:style-name="cell_frame_all" table:number-rows-spanned="1" table:number-columns-spanned="2">
                    <text:p text:style-name="table_al">Teamleider Financiën en Kwaliteit </text:p>
                  </table:table-cell>
                  <table:table-cell table:style-name="cell_frame_all" table:number-rows-spanned="1" table:number-columns-spanned="1">
                    <text:list text:style-name="id1-3-2-2-22-4-1-4-8-2-1">
                      <text:list-item text:style-override="id1-3-2-2-22-4-1-4-8-2-1-1">
                        <text:number>•</text:number>
                        <text:p text:style-name="table_al">Deelnemer financieringsberaad (voorbereiden financieringsbeslissingen)</text:p>
                      </text:list-item>
                      <text:list-item text:style-override="id1-3-2-2-22-4-1-4-8-2-1-2">
                        <text:number>•</text:number>
                        <text:p text:style-name="table_al">Beoordelen werkprocessen financiering.</text:p>
                      </text:list-item>
                      <text:list-item text:style-override="id1-3-2-2-22-4-1-4-8-2-1-3">
                        <text:number>•</text:number>
                        <text:p text:style-name="table_al">Eindverantwoordelijk afwikkeling financieringsbeslissingen</text:p>
                      </text:list-item>
                    </text:list>
                  </table:table-cell>
                </table:table-row>
                <table:table-row table:style-name="row">
                  <table:table-cell table:style-name="cell_frame_all" table:number-rows-spanned="1" table:number-columns-spanned="2">
                    <text:p text:style-name="table_al">Team financiën en kwaliteit - Treasurer</text:p>
                  </table:table-cell>
                  <table:table-cell table:style-name="cell_frame_all" table:number-rows-spanned="1" table:number-columns-spanned="1">
                    <text:list text:style-name="id1-3-2-2-22-4-1-4-9-2-1">
                      <text:list-item text:style-override="id1-3-2-2-22-4-1-4-9-2-1-1">
                        <text:number>•</text:number>
                        <text:p text:style-name="table_al">Adviseren over financieringsbeleid</text:p>
                      </text:list-item>
                      <text:list-item text:style-override="id1-3-2-2-22-4-1-4-9-2-1-2">
                        <text:number>•</text:number>
                        <text:p text:style-name="table_al">Voorbereiden agenda en adviezen voor het financieringsberaad</text:p>
                      </text:list-item>
                      <text:list-item text:style-override="id1-3-2-2-22-4-1-4-9-2-1-3">
                        <text:number>•</text:number>
                        <text:p text:style-name="table_al">Deelnemer financieringsberaad</text:p>
                      </text:list-item>
                      <text:list-item text:style-override="id1-3-2-2-22-4-1-4-9-2-1-4">
                        <text:number>•</text:number>
                        <text:p text:style-name="table_al">Het uitvoeren van besluiten in het kader van het financieringsbeleid;</text:p>
                      </text:list-item>
                      <text:list-item text:style-override="id1-3-2-2-22-4-1-4-9-2-1-5">
                        <text:number>•</text:number>
                        <text:p text:style-name="table_al">(Laten) uitvoeren van alle werkprocessen vanwege het financieringsbeleid;</text:p>
                      </text:list-item>
                      <text:list-item text:style-override="id1-3-2-2-22-4-1-4-9-2-1-6">
                        <text:number>•</text:number>
                        <text:p text:style-name="table_al">Bewaken kwaliteit werkprocessen en informatievoorziening rondom financieringsbeleid.</text:p>
                      </text:list-item>
                      <text:list-item text:style-override="id1-3-2-2-22-4-1-4-9-2-1-7">
                        <text:number>•</text:number>
                        <text:p text:style-name="table_al">Het tijdig signaleren van nieuwe ontwikkelingen, financieringstekorten en financieringsoverschotten en het rapporteren hierover aan de teamleider Financiën en Kwaliteit, de portefeuillehouder en/of het college.</text:p>
                      </text:list-item>
                    </text:list>
                  </table:table-cell>
                </table:table-row>
                <table:table-row table:style-name="row">
                  <table:table-cell table:style-name="cell_frame_all" table:number-rows-spanned="1" table:number-columns-spanned="1">
                    <text:p text:style-name="table_al">Team financiën – administratie</text:p>
                  </table:table-cell>
                  <table:table-cell table:style-name="cell_frame_all" table:number-rows-spanned="1" table:number-columns-spanned="2">
                    <text:list text:style-name="id1-3-2-2-22-4-1-4-10-2-1">
                      <text:list-item text:style-override="id1-3-2-2-22-4-1-4-10-2-1-1">
                        <text:number>•</text:number>
                        <text:p text:style-name="table_al">het tijdig en juist uitvoeren van het betalingsverkeer;</text:p>
                      </text:list-item>
                      <text:list-item text:style-override="id1-3-2-2-22-4-1-4-10-2-1-2">
                        <text:number>•</text:number>
                        <text:p text:style-name="table_al">het juist, volledig en tijdig registreren van de bezittingen, de schulden, de rechten, de verplichtingen, de werkelijke uitgaven en inkomsten en betalingen in de financiële administratie.</text:p>
                      </text:list-item>
                      <text:list-item text:style-override="id1-3-2-2-22-4-1-4-10-2-1-3">
                        <text:number>•</text:number>
                        <text:p text:style-name="table_al">het registreren en vastleggen van de transactiebevestigingen van financiële instellingen in de financiële administratie;</text:p>
                      </text:list-item>
                      <text:list-item text:style-override="id1-3-2-2-22-4-1-4-10-2-1-4">
                        <text:number>•</text:number>
                        <text:p text:style-name="table_al">het verstrekken van informatie vanuit de administratie aan belanghebbenden in de organisatie;</text:p>
                      </text:list-item>
                      <text:list-item text:style-override="id1-3-2-2-22-4-1-4-10-2-1-5">
                        <text:number>•</text:number>
                        <text:p text:style-name="table_al">het uitvoeren van de administratie ten behoeve van de schatkist van het Rijk.</text:p>
                      </text:list-item>
                      <text:list-item text:style-override="id1-3-2-2-22-4-1-4-10-2-1-6">
                        <text:number>•</text:number>
                        <text:p text:style-name="table_al">het verrichten van applicatiebeheer in samenhang met financiering en betalingsverkeer</text:p>
                      </text:list-item>
                    </text:list>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2">
                    <text:list text:style-name="id1-3-2-2-22-4-1-4-11-2-1">
                      <text:list-item text:style-override="id1-3-2-2-22-4-1-4-11-2-1-1">
                        <text:number>•</text:number>
                        <text:p text:style-name="table_al">het uitvoeren van de Verbijzonderde Interne Controle (VIC) op het financieringsbeleid alsmede het rapporteren hierover aan het college.</text:p>
                      </text:list-item>
                      <text:list-item text:style-override="id1-3-2-2-22-4-1-4-11-2-1-2">
                        <text:number>•</text:number>
                        <text:p text:style-name="table_al">Toezicht en beoordeling financieringstransacties aangetrokken gelden, direct na het afsluiten ervan.</text:p>
                      </text:list-item>
                      <text:list-item text:style-override="id1-3-2-2-22-4-1-4-11-2-1-3">
                        <text:number>•</text:number>
                        <text:p text:style-name="table_al"/>
                      </text:list-item>
                    </text:list>
                  </table:table-cell>
                </table:table-row>
                <table:table-row table:style-name="row">
                  <table:table-cell table:style-name="cell_frame_all" table:number-rows-spanned="1" table:number-columns-spanned="2">
                    <text:p text:style-name="table_al">
                      <text:span text:style-name="nadrukvet">
                        <text:span text:style-name="nadrukcur">Onderdeel / functie</text:span>
                      </text:span>
                    </text:p>
                  </table:table-cell>
                  <table:table-cell table:style-name="cell_frame_all" table:number-rows-spanned="1" table:number-columns-spanned="1">
                    <text:p text:style-name="table_al">
                      <text:span text:style-name="nadrukvet">
                        <text:span text:style-name="nadrukcur">Verantwoordelijkheden</text:span>
                      </text:span>
                    </text:p>
                  </table:table-cell>
                </table:table-row>
                <table:table-row table:style-name="row">
                  <table:table-cell table:style-name="cell_frame_all" table:number-rows-spanned="1" table:number-columns-spanned="1">
                    <text:p text:style-name="table_al">Team Financiën – Kassier</text:p>
                  </table:table-cell>
                  <table:table-cell table:style-name="cell_frame_all" table:number-rows-spanned="1" table:number-columns-spanned="2">
                    <text:list text:style-name="id1-3-2-2-22-4-1-4-13-2-1">
                      <text:list-item text:style-override="id1-3-2-2-22-4-1-4-13-2-1-1">
                        <text:number>•</text:number>
                        <text:p text:style-name="table_al">het invoeren en controleren van betaalopdrachten in het financieel systeem, zodat rechtmatige betalingen gewaarborgd zijn;</text:p>
                      </text:list-item>
                      <text:list-item text:style-override="id1-3-2-2-22-4-1-4-13-2-1-2">
                        <text:number>•</text:number>
                        <text:p text:style-name="table_al">het doorgeleiden van gecontroleerde betaalopdrachten naar de comptabele (1e autorisatie).</text:p>
                      </text:list-item>
                    </text:list>
                  </table:table-cell>
                </table:table-row>
                <table:table-row table:style-name="row">
                  <table:table-cell table:style-name="cell_frame_all" table:number-rows-spanned="1" table:number-columns-spanned="1">
                    <text:p text:style-name="table_al">Team Financiën – Comptabele</text:p>
                  </table:table-cell>
                  <table:table-cell table:style-name="cell_frame_all" table:number-rows-spanned="1" table:number-columns-spanned="2">
                    <text:list text:style-name="id1-3-2-2-22-4-1-4-14-2-1">
                      <text:list-item text:style-override="id1-3-2-2-22-4-1-4-14-2-1-1">
                        <text:number>•</text:number>
                        <text:p text:style-name="table_al">het controleren betaalopdrachten in het financieel systeem. Steekproefsgewijze controle vindt plaats op rechtmatigheid en juistheid;</text:p>
                      </text:list-item>
                      <text:list-item text:style-override="id1-3-2-2-22-4-1-4-14-2-1-2">
                        <text:number>•</text:number>
                        <text:p text:style-name="table_al">het goedkeuren van betaalopdrachten ter betaling (2e en laatste autorisatie).</text:p>
                      </text:list-item>
                    </text:list>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19.</text:span> Bevoegdheden / mandaten financiën</text:p>
            <text:p text:style-name="al">Hieronder staan de (gezamenlijke) bevoegdheden aangegeven met betrekking tot de uitvoering van financieringsbeleid:</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cell_frame_all" table:number-rows-spanned="1" table:number-columns-spanned="2">
                    <text:p text:style-name="table_al">
                      <text:span text:style-name="nadrukvet">Onderwerp</text:span>
                    </text:p>
                  </table:table-cell>
                  <table:table-cell table:style-name="cell_frame_all" table:number-rows-spanned="1" table:number-columns-spanned="1">
                    <text:p text:style-name="table_al">
                      <text:span text:style-name="nadrukvet">
                        <text:span text:style-name="nadrukcur">Bevoegd functionaris (advies/uitvoering - 1</text:span>
                      </text:span>
                      <text:span text:style-name="nadrukvet">
                        <text:span text:style-name="nadrukcur">e</text:span>
                      </text:span>
                      <text:span text:style-name="nadrukvet">
                        <text:span text:style-name="nadrukcur"> autorisatie)</text:span>
                      </text:span>
                    </text:p>
                  </table:table-cell>
                  <table:table-cell table:style-name="cell_frame_all" table:number-rows-spanned="1" table:number-columns-spanned="1">
                    <text:p text:style-name="table_al">
                      <text:span text:style-name="nadrukvet">
                        <text:span text:style-name="nadrukcur">Bevoegd functionaris / onderdeel (controle/goedkeuring - 2</text:span>
                      </text:span>
                      <text:span text:style-name="nadrukvet">
                        <text:span text:style-name="nadrukcur">e</text:span>
                      </text:span>
                      <text:span text:style-name="nadrukvet">
                        <text:span text:style-name="nadrukcur"> autorisatie)</text:span>
                      </text:span>
                    </text:p>
                  </table:table-cell>
                </table:table-row>
                <table:table-row table:style-name="row">
                  <table:table-cell table:style-name="cell_frame_all" table:number-rows-spanned="1" table:number-columns-spanned="2">
                    <text:p text:style-name="table_al">
                      <text:span text:style-name="nadrukvet">
                        <text:span text:style-name="nadrukcur">Betalingsverk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Uitvoering betalingsverkeer: invoeren opdrachten, controleren en verzenden betaalopdrachten</text:p>
                  </table:table-cell>
                  <table:table-cell table:style-name="cell_frame_all" table:number-rows-spanned="1" table:number-columns-spanned="1">
                    <text:p text:style-name="table_al">kassier (invoeren en controleren)</text:p>
                  </table:table-cell>
                  <table:table-cell table:style-name="cell_frame_all" table:number-rows-spanned="1" table:number-columns-spanned="1">
                    <text:p text:style-name="table_al">comptabele (controleren en verzenden)</text:p>
                  </table:table-cell>
                </table:table-row>
                <table:table-row table:style-name="row">
                  <table:table-cell table:style-name="cell_frame_all" table:number-rows-spanned="1" table:number-columns-spanned="2">
                    <text:p text:style-name="table_al">
                      <text:span text:style-name="nadrukvet">
                        <text:span text:style-name="nadrukcur">Relatiebeheer financiële instell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 Besluit tot het openen van een bankrekening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2">
                    <text:p text:style-name="table_al">3. Openen bankrekening (administratief/uitvoering) </text:p>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Comptabele</text:p>
                    <text:p text:style-name="table_al"/>
                  </table:table-cell>
                </table:table-row>
                <table:table-row table:style-name="row">
                  <table:table-cell table:style-name="cell_frame_all" table:number-rows-spanned="1" table:number-columns-spanned="2">
                    <text:p text:style-name="table_al">4. Afspreken van condities en tarieven (rekening courant), inclusief het indienen van aanvragen van bankpassen en creditcards bij een bankinstell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leider Financiën en Kwaliteit</text:p>
                  </table:table-cell>
                </table:table-row>
                <table:table-row table:style-name="row">
                  <table:table-cell table:style-name="cell_frame_all" table:number-rows-spanned="1" table:number-columns-spanned="2">
                    <text:p text:style-name="table_al">
                      <text:span text:style-name="nadrukvet">
                        <text:span text:style-name="nadrukcur">Financiering en uitzetten en aantrekken van financieringsmiddel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Afspreken van kredietruimte voor tijdelijke financieringstekort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leider Financiën en Kwaliteit</text:p>
                  </table:table-cell>
                </table:table-row>
                <table:table-row table:style-name="row">
                  <table:table-cell table:style-name="cell_frame_all" table:number-rows-spanned="1" table:number-columns-spanned="2">
                    <text:p text:style-name="table_al">6. Aantrekken van een financiering met een rentetypische looptijd van =&lt; 1 jaar en van maximaal € 5.000.000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leider Financiën en Kwaliteit</text:p>
                  </table:table-cell>
                </table:table-row>
                <table:table-row table:style-name="row">
                  <table:table-cell table:style-name="cell_frame_all" table:number-rows-spanned="1" table:number-columns-spanned="2">
                    <text:p text:style-name="table_al">
                      <text:span text:style-name="nadrukvet">Onderwerp</text:span>
                    </text:p>
                  </table:table-cell>
                  <table:table-cell table:style-name="cell_frame_all" table:number-rows-spanned="1" table:number-columns-spanned="1">
                    <text:p text:style-name="table_al">
                      <text:span text:style-name="nadrukvet">
                        <text:span text:style-name="nadrukcur">Bevoegd functionaris (advies/uitvoering - 1</text:span>
                      </text:span>
                      <text:span text:style-name="nadrukvet">
                        <text:span text:style-name="nadrukcur">e</text:span>
                      </text:span>
                      <text:span text:style-name="nadrukvet">
                        <text:span text:style-name="nadrukcur"> autorisatie)</text:span>
                      </text:span>
                    </text:p>
                  </table:table-cell>
                  <table:table-cell table:style-name="cell_frame_all" table:number-rows-spanned="1" table:number-columns-spanned="1">
                    <text:p text:style-name="table_al">
                      <text:span text:style-name="nadrukvet">
                        <text:span text:style-name="nadrukcur">Bevoegd functionaris / onderdeel (controle/goedkeuring - 2</text:span>
                      </text:span>
                      <text:span text:style-name="nadrukvet">
                        <text:span text:style-name="nadrukcur">e</text:span>
                      </text:span>
                      <text:span text:style-name="nadrukvet">
                        <text:span text:style-name="nadrukcur"> autorisatie)</text:span>
                      </text:span>
                    </text:p>
                  </table:table-cell>
                </table:table-row>
                <table:table-row table:style-name="row">
                  <table:table-cell table:style-name="cell_frame_all" table:number-rows-spanned="1" table:number-columns-spanned="2">
                    <text:p text:style-name="table_al">7. Aangaan van een financiering met een rentetypische looptijd van &gt; 1 jaa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 </text:p>
                  </table:table-cell>
                </table:table-row>
                <table:table-row table:style-name="row">
                  <table:table-cell table:style-name="cell_frame_all" table:number-rows-spanned="1" table:number-columns-spanned="2">
                    <text:p text:style-name="table_al">8. Verstrekken van een uitzetting in ’s-Rijks-schatkist of decentrale overheid van =&lt; 1 jaar en van maximaal € 5.000.000</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leider Financiën en Kwaliteit</text:p>
                  </table:table-cell>
                </table:table-row>
                <table:table-row table:style-name="row">
                  <table:table-cell table:style-name="cell_frame_all" table:number-rows-spanned="1" table:number-columns-spanned="2">
                    <text:p text:style-name="table_al">9. Verstrekken van een uitzetting in ’s-Rijks-schatkist of decentrale overheid van meer dan € 5.000.000 en / of met een rentetypische looptijd van &gt;1 jaa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 </text:p>
                  </table:table-cell>
                </table:table-row>
                <table:table-row table:style-name="row">
                  <table:table-cell table:style-name="cell_frame_all" table:number-rows-spanned="1" table:number-columns-spanned="2">
                    <text:p text:style-name="table_al">10. Besluiten tot gemeentelijke geldleningen of gemeentegaranties uit hoofde van de publieke taak</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Gemeenteraad, college van B&amp;W (obv de Financiële verordening)</text:p>
                  </table:table-cell>
                </table:table-row>
                <table:table-row table:style-name="row">
                  <table:table-cell table:style-name="cell_frame_all" table:number-rows-spanned="1" table:number-columns-spanned="1">
                    <text:p text:style-name="table_al">
                      <text:span text:style-name="nadrukvet">
                        <text:span text:style-name="nadrukcur">Kasbeheer</text:span>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Het doen van uitgaven en verantwoorden van uitgaven met betaalpassen </text:p>
                  </table:table-cell>
                  <table:table-cell table:style-name="cell_frame_all" table:number-rows-spanned="1" table:number-columns-spanned="2">
                    <text:p text:style-name="table_al">De aangewezen pashouder / pasgebruiker</text:p>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ext:p text:style-name="table_al">12. Het beheren en verantwoorden van kasmiddelen</text:p>
                  </table:table-cell>
                  <table:table-cell table:style-name="cell_frame_all" table:number-rows-spanned="1" table:number-columns-spanned="2">
                    <text:p text:style-name="table_al">Het aangewezen organisatieonderdeel</text:p>
                  </table:table-cell>
                  <table:table-cell table:style-name="cell_frame_all" table:number-rows-spanned="1" table:number-columns-spanned="1">
                    <text:p text:style-name="table_al">De verantwoordelijke teamleider</text:p>
                  </table:table-cell>
                </table:table-row>
                <table:table-row table:style-name="row">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Aanpassingen bevoegdheden / invoering nieuwe beleidsregels</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Advies financieringsberaad, besluit door college van B&amp;W</text:p>
                  </table:table-cell>
                </table:table-row>
                <table:table-row table:style-name="row">
                  <table:table-cell table:style-name="cell_frame_all" table:number-rows-spanned="1" table:number-columns-spanned="1">
                    <text:p text:style-name="table_al">14. Gebruik beheerderspas Rabobank uitsluitend voor het verwerken van door het college toegekende bevoegdheden aan ambtenaren in de Rabobank applicatie internetbankieren</text:p>
                  </table:table-cell>
                  <table:table-cell table:style-name="cell_frame_all" table:number-rows-spanned="1" table:number-columns-spanned="2">
                    <text:p text:style-name="table_al">Kassier</text:p>
                  </table:table-cell>
                  <table:table-cell table:style-name="cell_frame_all" table:number-rows-spanned="1" table:number-columns-spanned="1">
                    <text:p text:style-name="table_al">Teamleider Financiën en Kwaliteit</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0</text:span> Financieringsberaad </text:p>
            <text:list text:style-name="id1-3-2-2-24-2">
              <text:list-item text:style-override="id1-3-2-2-24-2">
                <text:number>1.</text:number>
                <text:p text:style-name="al">Het financieringsberaad bereid toekomstige financieringsbeslissingen voor;</text:p>
              </text:list-item>
              <text:list-item text:style-override="id1-3-2-2-24-3">
                <text:number>2.</text:number>
                <text:p text:style-name="al">Het financieringsberaad adviseert over toekomstig financieringsbeleid;</text:p>
              </text:list-item>
              <text:list-item text:style-override="id1-3-2-2-24-4">
                <text:number>2.</text:number>
                <text:p text:style-name="al">Het treasuryberaad bestaat uit de portefeuillehouder financiën, de teamleider Financiën en Kwaliteit en de treasurer;</text:p>
              </text:list-item>
              <text:list-item text:style-override="id1-3-2-2-24-5">
                <text:number>3.</text:number>
                <text:p text:style-name="al">Minimaal 1 x per jaar wordt, in elk geval binnen 2 maanden na vaststelling van de begroting, een financieringsberaad gehouden en daarnaast op verzoek van de deelnemers aan het financieringsberaad. </text:p>
              </text:list-item>
              <text:list-item text:style-override="id1-3-2-2-24-6">
                <text:number>4.</text:number>
                <text:p text:style-name="al">De treasurer verstrekt uiterlijk 1 week voor elk beraad een agenda met bijbehorende stukken aan de deelnemers.</text:p>
              </text:list-item>
              <text:list-item text:style-override="id1-3-2-2-24-7">
                <text:number>5,</text:number>
                <text:p text:style-name="al">De portefeuillehouder financiën informeert het college zo nodig over de uitkomsten van het financieringsberaad.</text:p>
              </text:list-item>
            </text:list>
          </text:section>
          <text:section text:name="artikel_id1-3-2-2-25" text:style-name="artikel">
            <text:p text:style-name="artikel_kop_titel"><text:span text:style-name="artikel_kop_label">Artikel</text:span> <text:span text:style-name="artikel_kop_nr">21</text:span> Financiële mandaatbesluiten</text:p>
            <text:p text:style-name="al">Het college verstrekt mandaten aan de teamleider Financien en Kwaliteit om de volgende functionarissen in financiële rollen te benoemen:</text:p>
            <text:list text:style-name="id1-3-2-2-25-3">
              <text:list-item text:style-override="id1-3-2-2-25-3-1">
                <text:number>a.</text:number>
                <text:p text:style-name="al">de benoeming van functionarissen in de rol van kassier, comptabele en treasurer; </text:p>
              </text:list-item>
              <text:list-item text:style-override="id1-3-2-2-25-3-2">
                <text:number>b.</text:number>
                <text:p text:style-name="al">niet genoemde financiële mandaten in het kader van het betalingsverkeer en/of financiering, worden verwerkt via de mandaatregeling gemeente Best.</text:p>
              </text:list-item>
            </text:list>
          </text:section>
          <text:section text:name="artikel_id1-3-2-2-26" text:style-name="artikel">
            <text:p text:style-name="artikel_kop_titel"><text:span text:style-name="artikel_kop_label">Artikel</text:span> <text:span text:style-name="artikel_kop_nr">22.</text:span> Informatieverstrekking en rapportages</text:p>
            <text:p text:style-name="al">Om financieringsbeleid te kunnen uitvoeren en om hierover verantwoording af te leggen, worden de volgende afspraken vastgelegd:</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cell_frame_all" table:number-rows-spanned="1" table:number-columns-spanned="1">
                    <text:p text:style-name="table_al">
                      <text:span text:style-name="nadrukvet">
                        <text:span text:style-name="nadrukcur">Informatie</text:span>
                      </text:span>
                    </text:p>
                  </table:table-cell>
                  <table:table-cell table:style-name="cell_frame_all" table:number-rows-spanned="1" table:number-columns-spanned="1">
                    <text:p text:style-name="table_al">
                      <text:span text:style-name="nadrukvet">
                        <text:span text:style-name="nadrukcur">Frequentie</text:span>
                      </text:span>
                    </text:p>
                  </table:table-cell>
                  <table:table-cell table:style-name="cell_frame_all" table:number-rows-spanned="1" table:number-columns-spanned="1">
                    <text:p text:style-name="table_al">
                      <text:span text:style-name="nadrukvet">
                        <text:span text:style-name="nadrukcur">Verstrekker van informatie</text:span>
                      </text:span>
                    </text:p>
                  </table:table-cell>
                  <table:table-cell table:style-name="cell_frame_all" table:number-rows-spanned="1" table:number-columns-spanned="1">
                    <text:p text:style-name="table_al">
                      <text:span text:style-name="nadrukvet">
                        <text:span text:style-name="nadrukcur">Ontvanger van informatie</text:span>
                      </text:span>
                    </text:p>
                  </table:table-cell>
                </table:table-row>
                <table:table-row table:style-name="row">
                  <table:table-cell table:style-name="cell_frame_all" table:number-rows-spanned="1" table:number-columns-spanned="1">
                    <text:p text:style-name="table_al">1. Beheer geldstrome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2. Financieringsparagraaf </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 en gemeenteraad, via begroting en jaarrekening</text:p>
                  </table:table-cell>
                </table:table-row>
                <table:table-row table:style-name="row">
                  <table:table-cell table:style-name="cell_frame_all" table:number-rows-spanned="1" table:number-columns-spanned="1">
                    <text:p text:style-name="table_al">3. Financieringsrapportage</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financieringsberaad</text:p>
                  </table:table-cell>
                </table:table-row>
                <table:table-row table:style-name="row">
                  <table:table-cell table:style-name="cell_frame_all" table:number-rows-spanned="1" table:number-columns-spanned="1">
                    <text:p text:style-name="table_al">4. Risicorapportage gemeentelijke geldleningen en gemeentegaranties</text:p>
                  </table:table-cell>
                  <table:table-cell table:style-name="cell_frame_all" table:number-rows-spanned="1" table:number-columns-spanned="1">
                    <text:p text:style-name="table_al">Min 1x per 4 jaa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financieringsberaad</text:p>
                  </table:table-cell>
                </table:table-row>
                <table:table-row table:style-name="row">
                  <table:table-cell table:style-name="cell_frame_all" table:number-rows-spanned="1" table:number-columns-spanned="1">
                    <text:p text:style-name="table_al">5. Verbijzonderde Interne Controle (VIC) op het financieringsbeleid</text:p>
                  </table:table-cell>
                  <table:table-cell table:style-name="cell_frame_all" table:number-rows-spanned="1" table:number-columns-spanned="1">
                    <text:p text:style-name="table_al">Een keer per 4 jaar</text:p>
                  </table:table-cell>
                  <table:table-cell table:style-name="cell_frame_all" table:number-rows-spanned="1" table:number-columns-spanned="1">
                    <text:p text:style-name="table_al">IA – K&amp;C</text:p>
                  </table:table-cell>
                  <table:table-cell table:style-name="cell_frame_all" table:number-rows-spanned="1" table:number-columns-spanned="1">
                    <text:p text:style-name="table_al">college van B&amp;W </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23.</text:span> Inwerkingtreding</text:p>
            <text:p text:style-name="al">Het Financieringsstatuut 2025 treedt in werking op 1 februari 2025 en zal worden aangehaald als Financieringsstatuut 2025. </text:p>
          </text:section>
        </text:section>
        <text:section text:name="regeling-sluiting_id1-3-2-3" text:style-name="regeling-sluiting">
          <text:section text:name="ondertekening_id1-3-2-3-1">
            <text:p><text:span text:style-name="functie">Best, 21-01-2025,</text:span></text:p>
            <text:p><text:span text:style-name="functie">burgemeester en wethouders van Best,</text:span></text:p>
            <text:p><text:span text:style-name="functie"/></text:p>
          </text:section>
          <text:section text:name="ondertekening_id1-3-2-3-2">
            <text:p><text:span text:style-name="functie"/></text:p>
            <text:p><text:span text:style-name="functie">Jan Willem Slijper</text:span></text:p>
            <text:p><text:span text:style-name="functie">Burgemeester </text:span></text:p>
            <text:p><text:span text:style-name="functie"/></text:p>
          </text:section>
          <text:section text:name="ondertekening_id1-3-2-3-3">
            <text:p><text:span text:style-name="functie"/></text:p>
            <text:p><text:span text:style-name="functie">Jolie Hasselm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58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Financiën | Organisatie en beleid</meta:user-defined>
    <meta:user-defined meta:name="DC.source">Uitvoeringsregeling Financiering decentrale overheden]|[1.0:c:BWBR0012075&amp;g=2009-04-05</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Financiële verordening 2023]|[https://lokaleregelgeving.overheid.nl/CVDR713641/1</meta:user-defined>
    <meta:user-defined meta:name="OVERHEIDop.referentienummer">BL25-00101</meta:user-defined>
    <meta:user-defined meta:name="DCTERMS.alternative">Financieringsstatuut 2025</meta:user-defined>
    <dc:language>nl</dc:language>
    <meta:user-defined meta:name="OVERHEIDop.locatietype/OVERHEIDop.gebiedsmarkering">Gemeente</meta:user-defined>
    <meta:user-defined meta:name="DC.title">Financieringsstatuut 2025</meta:user-defined>
    <meta:user-defined meta:name="DCTERMS.W3CDTF/DCTERMS.available">2025-02-04</meta:user-defined>
    <meta:user-defined meta:name="DCTERMS.W3CDTF/OVERHEIDop.jaargang">2025</meta:user-defined>
    <meta:user-defined meta:name="OVERHEIDop.publicationIssue">45581</meta:user-defined>
    <meta:user-defined meta:name="OVERHEIDop.betreftRegeling">CVDR734987_1</meta:user-defined>
    <meta:user-defined meta:name="xs:date/OVERHEIDop.startdatum">2025-02-05</meta:user-defined>
    <meta:user-defined meta:name="OVERHEIDop.GmbID/DC.identifier">gmb-2025-45581</meta:user-defined>
    <meta:user-defined meta:name="OVERHEIDop.versieInformatie"/>
  </office:meta>
</office:document-meta>
</file>