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h. J. Lammerslaan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Winterlichtjes Wandelroute Sloterplas ter hoogte van Th. J. Lammerslaan 3 in AMSTERDAM</text:p>
            <text:p text:style-name="common-al">Datum van: 14-12-2025</text:p>
            <text:p text:style-name="common-al">Datum t/m: 14-12-2025</text:p>
            <text:p text:style-name="common-al">Tijd van: 17:00</text:p>
            <text:p text:style-name="common-al">Tijd tot: 22:00</text:p>
            <text:p text:style-name="common-al">Bezoekers drukste moment: 900</text:p>
            <text:p text:style-name="common-al">Activiteiten: (Een deel van) de recreatieroute 'Rondje Sloterplas' wandelen, fietsen of hardlopen. De route zal voor 1 avond verlicht zijn met lichtkunst, vuuroptredens, sfeerverlichting en activiteiten.</text:p>
            <text:p text:style-name="common-al">Ontvangen op: 05-10-2025</text:p>
            <text:p text:style-name="common-al">Kenmerk gemeente: Z/25/302069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80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0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0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0699</meta:user-defined>
    <meta:user-defined meta:name="DCTERMS.abstract">Aanvraag voor een evenementenvergunning ter hoogte van adres Th. J. Lammerslaan 3 in AMSTERDAM</meta:user-defined>
    <dc:language>nl</dc:language>
    <meta:user-defined meta:name="OVERHEIDop.locatietype/OVERHEIDop.gebiedsmarkering">Punt</meta:user-defined>
    <meta:user-defined meta:name="DC.title">Aanvraag evenementenvergunning Th. J. Lammerslaan 3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09</meta:user-defined>
    <meta:user-defined meta:name="OVERHEIDop.GmbID/DC.identifier">gmb-2025-455809</meta:user-defined>
    <meta:user-defined meta:name="OVERHEIDop.versieInformatie"/>
  </office:meta>
</office:document-meta>
</file>