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.J. Kropholl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A.J. Krophollerstraat ter hoogte van nummer: 2 in Amsterdam</text:p>
            <text:p text:style-name="common-al">Looptijd :30-10-2025 t/m 30-10-2025</text:p>
            <text:p text:style-name="common-al">Verzonden naar aanvrager op: 17-10-2025</text:p>
            <text:p text:style-name="common-al">Kenmerk gemeente: Z/25/302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9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89</meta:user-defined>
    <meta:user-defined meta:name="DCTERMS.abstract">TVM parkeervak,Filmen,A.J. Krophollerstraat 2 1064DB, 20251030, A.J. Krophollerstraat ter hoogte van nummer: 2</meta:user-defined>
    <dc:language>nl</dc:language>
    <meta:user-defined meta:name="OVERHEIDop.locatietype/OVERHEIDop.gebiedsmarkering">Punt</meta:user-defined>
    <meta:user-defined meta:name="DC.title">Besluit apv vergunning Verleend - A.J. Krophollerstraat ter hoogte van nummer: 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8</meta:user-defined>
    <meta:user-defined meta:name="OVERHEIDop.GmbID/DC.identifier">gmb-2025-455808</meta:user-defined>
    <meta:user-defined meta:name="OVERHEIDop.versieInformatie"/>
  </office:meta>
</office:document-meta>
</file>