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nze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inzestraat ter hoogte van nummer: 3 in Amsterdam</text:p>
            <text:p text:style-name="common-al">Looptijd :05-10-2025 t/m 05-10-2025</text:p>
            <text:p text:style-name="common-al">Verzonden naar aanvrager op: 17-10-2025</text:p>
            <text:p text:style-name="common-al">Kenmerk gemeente: Z/25/3019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6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0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82</meta:user-defined>
    <meta:user-defined meta:name="DCTERMS.abstract">TVM parkeervakken, Heinzestraat / Jacob Obrechtplein / Richard Holstraat 1071SK, 20251005, Heinzestraat ter hoogte van nummer: 3</meta:user-defined>
    <dc:language>nl</dc:language>
    <meta:user-defined meta:name="OVERHEIDop.locatietype/OVERHEIDop.gebiedsmarkering">Punt</meta:user-defined>
    <meta:user-defined meta:name="DC.title">Besluit apv vergunning Verleend - Heinzestraat ter hoogte van nummer: 3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03</meta:user-defined>
    <meta:user-defined meta:name="OVERHEIDop.GmbID/DC.identifier">gmb-2025-455803</meta:user-defined>
    <meta:user-defined meta:name="OVERHEIDop.versieInformatie"/>
  </office:meta>
</office:document-meta>
</file>