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Singel 5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Hearty Holland - Singel 526-H - 1017AZ - Amsterdam</text:p>
            <text:p text:style-name="common-al">Ontvangen op: 26-09-2025</text:p>
            <text:p text:style-name="common-al">Kenmerk gemeente: Z/25/30165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09</meta:user-defined>
    <meta:user-defined meta:name="DCTERMS.abstract">Aanvraag voor een exploitatievergunning vanuit art. 2.16a Algemene plaatselijke verordening op adres Singel 526-H</meta:user-defined>
    <dc:language>nl</dc:language>
    <meta:user-defined meta:name="OVERHEIDop.locatietype/OVERHEIDop.gebiedsmarkering">Punt</meta:user-defined>
    <meta:user-defined meta:name="DC.title">Aanvraag exploitatievergunning art. 2.16a APV Singel 526-H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92</meta:user-defined>
    <meta:user-defined meta:name="OVERHEIDop.GmbID/DC.identifier">gmb-2025-455792</meta:user-defined>
    <meta:user-defined meta:name="OVERHEIDop.versieInformatie"/>
  </office:meta>
</office:document-meta>
</file>