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ekenes ter hoogte van nummer: 114 in Amsterdam</text:p>
            <text:p text:style-name="common-al">Looptijd :24-10-2025 t/m 21-11-2025</text:p>
            <text:p text:style-name="common-al">Verzonden naar aanvrager op: 17-10-2025</text:p>
            <text:p text:style-name="common-al">Kenmerk gemeente: Z/25/3026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669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9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9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9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692</meta:user-defined>
    <meta:user-defined meta:name="DCTERMS.abstract">TVM parkeervak,Hoekenes 114 1068NA, 20251024, Hoekenes ter hoogte van nummer: 114</meta:user-defined>
    <dc:language>nl</dc:language>
    <meta:user-defined meta:name="OVERHEIDop.locatietype/OVERHEIDop.gebiedsmarkering">Punt</meta:user-defined>
    <meta:user-defined meta:name="DC.title">Besluit apv vergunning Verleend - Hoekenes ter hoogte van nummer: 114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91</meta:user-defined>
    <meta:user-defined meta:name="OVERHEIDop.GmbID/DC.identifier">gmb-2025-455791</meta:user-defined>
    <meta:user-defined meta:name="OVERHEIDop.versieInformatie"/>
  </office:meta>
</office:document-meta>
</file>