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">
      <text:list-level-style-bullet style:num-suffix="" text:bullet-char="​" text:level="1">
        <style:list-level-properties text:min-label-width="10mm"/>
      </text:list-level-style-bullet>
    </text:list-style>
    <text:list-style style:name="id1-3-2-2-1-3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Subsidieregeling dorpen- en wijkenbudget Noardeast-Fryslân 2022 te wijzigen als volgt: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ARDEAST-FRYSLÂN;</text:p>
            <text:p text:style-name="al"/>
            <text:p text:style-name="al">In aanvulling op de Algemene Subsidieverordening gemeente NOARDEAST-FRYSLAN (ASV);</text:p>
            <text:p text:style-name="al">Gelet op artikel 3 van de ASV;</text:p>
            <text:p text:style-name="al">Gelet op artikel 156 van de Gemeentewet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 e s l u i t e n:</text:p>
            <text:list text:style-name="id1-3-2-2-1-3">
              <text:list-item text:style-override="id1-3-2-2-1-3-1">
                <text:number/>
                <text:p text:style-name="al">A. de Subsidieregeling dorpen- en wijkenbudget Noardeast-Fryslân 2022 te wijzigen als volgt:</text:p>
              </text:list-item>
              <text:list-item text:style-override="id1-3-2-2-1-3-2">
                <text:number>I.</text:number>
                <text:p text:style-name="al">Het bepaalde in artikel 1:3 wordt aangevuld met het volgende:</text:p>
                <text:p text:style-name="al">Voor de jaren 2024 en 2025 is er jaarlijks een bedrag van € 450.000 beschikbaar.</text:p>
              </text:list-item>
              <text:list-item text:style-override="id1-3-2-2-1-3-3">
                <text:number/>
                <text:p text:style-name="al">B. Te bepalen dat de wijziging onder A. in werking treedt op de dag na die van bekendmaking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2-11-2024. </text:span></text:p>
            <text:p><text:span text:style-name="functie"/></text:p>
            <text:p><text:span text:style-name="functie">Mr. J.G. Kramer,</text:span></text:p>
            <text:p><text:span text:style-name="functie">burgemeester </text:span></text:p>
            <text:p><text:span text:style-name="functie"/></text:p>
            <text:p><text:span text:style-name="functie"/></text:p>
            <text:p><text:span text:style-name="functie">B.T.T. Schat, </text:span></text:p>
            <text:p><text:span text:style-name="functie">loco-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57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Cultuur en recreatie | Organisatie en beleid</meta:user-defined>
    <meta:user-defined meta:name="DC.source">artikel 156 van de Gemeentewet]|[1.0:c:BWBR0005416&amp;artikel=156&amp;g=2022-05-01</meta:user-defined>
    <meta:user-defined meta:name="DCTERMS.alternative">Subsidieregeling dorpen- en wijkenbudget Noardeast-Fryslân 2022</meta:user-defined>
    <dc:language>nl</dc:language>
    <meta:user-defined meta:name="OVERHEIDop.locatietype/OVERHEIDop.gebiedsmarkering">Gemeente</meta:user-defined>
    <meta:user-defined meta:name="DC.title">Subsidieregeling dorpen- en wijkenbudget Noardeast-Fryslân 2022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579</meta:user-defined>
    <meta:user-defined meta:name="OVERHEIDop.betreftRegeling">CVDR678465_3</meta:user-defined>
    <meta:user-defined meta:name="xs:date/OVERHEIDop.startdatum">2025-02-05</meta:user-defined>
    <meta:user-defined meta:name="OVERHEIDop.GmbID/DC.identifier">gmb-2025-45579</meta:user-defined>
    <meta:user-defined meta:name="OVERHEIDop.versieInformatie"/>
  </office:meta>
</office:document-meta>
</file>