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42 in AMSTERDAM</text:p>
            <text:p text:style-name="common-al">Looptijd :27-10-2025 t/m 27-10-2025</text:p>
            <text:p text:style-name="common-al">Verzonden naar aanvrager op: 17-10-2025</text:p>
            <text:p text:style-name="common-al">Kenmerk gemeente: Z/25/3026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3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27</meta:user-defined>
    <meta:user-defined meta:name="DCTERMS.abstract">TVM parkeervak,TVM stremmen,Prof. R. Casimirstraat 42 1068SK, 20251027, Prof. R. Casimirstraat ter hoogte van nummer: 42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4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3</meta:user-defined>
    <meta:user-defined meta:name="OVERHEIDop.GmbID/DC.identifier">gmb-2025-455783</meta:user-defined>
    <meta:user-defined meta:name="OVERHEIDop.versieInformatie"/>
  </office:meta>
</office:document-meta>
</file>