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ACTIVITEIT BOUWEN – REMBRANDTERF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Rembrandterf Vught, realiseren van een inrit bij het nieuw te bouwen onderstation, Z24–285261</text:p>
            <text:p text:style-name="common-al"/>
            <text:p text:style-name="common-al">De vergunning is verzonden op 31 januari 2025.</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557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7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7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VUGHT – VERLEENDE OMGEVINGSVERGUNNING OMGEVINGSACTIVITEIT BOUWEN – REMBRANDTERF VUGHT</meta:user-defined>
    <meta:user-defined meta:name="DCTERMS.W3CDTF/DCTERMS.available">2025-02-05</meta:user-defined>
    <meta:user-defined meta:name="DCTERMS.W3CDTF/OVERHEIDop.jaargang">2025</meta:user-defined>
    <meta:user-defined meta:name="OVERHEIDop.publicationIssue">45576</meta:user-defined>
    <meta:user-defined meta:name="OVERHEIDop.GmbID/DC.identifier">gmb-2025-45576</meta:user-defined>
    <meta:user-defined meta:name="OVERHEIDop.versieInformatie"/>
  </office:meta>
</office:document-meta>
</file>