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5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57 in </text:p>
            <text:p text:style-name="common-al">Looptijd :30-10-2025 t/m 31-10-2025</text:p>
            <text:p text:style-name="common-al">Verzonden naar aanvrager op: 17-10-2025</text:p>
            <text:p text:style-name="common-al">Kenmerk gemeente: Z/25/3023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5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18</meta:user-defined>
    <meta:user-defined meta:name="DCTERMS.abstract">TVM Stremmen, Object, Nassaukade 157 3 1053LK, 20251030, Nassaukade ter hoogte van nummer: 157</meta:user-defined>
    <dc:language>nl</dc:language>
    <meta:user-defined meta:name="OVERHEIDop.locatietype/OVERHEIDop.gebiedsmarkering">Punt</meta:user-defined>
    <meta:user-defined meta:name="DC.title">Besluit apv vergunning Verleend - Nassaukade ter hoogte van nummer: 157 i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28</meta:user-defined>
    <meta:user-defined meta:name="OVERHEIDop.GmbID/DC.identifier">gmb-2025-455728</meta:user-defined>
    <meta:user-defined meta:name="OVERHEIDop.versieInformatie"/>
  </office:meta>
</office:document-meta>
</file>