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weg - Noordweg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 de Noordweg wordt een voetgangersoversteek gerealiseerd vanaf de nieuwe woonwijk richting trottoir aan de overzijde. Dit bestaat uit een drempel en middengeleider en trefen van de tijdelijke verkeersmaatregelen thv Noordweg 5 gedurende 20-10-2025 t/m 25-10-2025</text:p>
            <text:p text:style-name="common-al"/>
            <text:p text:style-name="common-al">Ons kenmerk: 0200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oordweg - Noordweg ter hoogte van huisnummer 5</text:p>
            <text:p text:style-name="tussenkopcur">
            <text:span text:style-name="nadrukvet">Datum bekendmaking besluit:</text:span>
          </text:p>
            <text:p text:style-name="common-al">1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70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0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0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3IBA25/9051361</meta:user-defined>
    <meta:user-defined meta:name="DCTERMS.abstract">In de Noordweg wordt een voetgangersoversteek gerealiseerd vanaf de nieuwe woonwijk richting trottoir aan de overzijde. Dit bestaat uit een drempel en middengeleider en trefen van de tijdelijke verkeersmaatregelen thv  Noordweg 5 gedurende 20-10-2025 t/m 25-10-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Noordweg - Noordweg ter hoogte van huisnummer 5 te Den Haag</meta:user-defined>
    <meta:user-defined meta:name="DCTERMS.W3CDTF/DCTERMS.available">2025-10-21</meta:user-defined>
    <meta:user-defined meta:name="OVERHEIDop.externeBijlage">Bijlage_59564552_voor_bekendmaking|exb-2025-38071</meta:user-defined>
    <meta:user-defined meta:name="DCTERMS.W3CDTF/OVERHEIDop.jaargang">2025</meta:user-defined>
    <meta:user-defined meta:name="OVERHEIDop.publicationIssue">455707</meta:user-defined>
    <meta:user-defined meta:name="OVERHEIDop.GmbID/DC.identifier">gmb-2025-455707</meta:user-defined>
    <meta:user-defined meta:name="OVERHEIDop.versieInformatie"/>
  </office:meta>
</office:document-meta>
</file>