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AM-omgevingsplan Westerwolde, pre-mantelzorg en update woningsplitsing (NL.IMRO.1950.TO2507-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wijzigingsbesluit van het omgevingsplan “TAM-omgevingsplan Westerwolde, pre-mantelzorg en update woningsplitsing (NL.IMRO.1950.TO2507-vs01)” ongewijzigd is vastgesteld en vanaf 23 oktober 2025 zes weken ter inzage ligt. </text:p>
            <text:p text:style-name="common-al">
            <text:span text:style-name="nadrukvet">Beschrijving plan</text:span>
          </text:p>
            <text:p text:style-name="common-al">Met deze aanpassing van het omgevingsplan wordt het mogelijk om, onder voorwaarden, een pre-mantelzorgwoning te realiseren. Ook wordt het beleid voor het splitsen van woningen aangepast. Deze veranderingen gelden voor de hele gemeente.</text:p>
            <text:p text:style-name="common-al">
            <text:span text:style-name="nadrukvet">Ter inzage</text:span>
          </text:p>
            <text:p text:style-name="common-al">Het vastgestelde plan en de stukken die erbij horen liggen van 23 oktober 2025 t/m 3 december 2025 voor iedereen ter inzage: </text:p>
            <text:list text:style-name="id1-3-2-1-1-6">
              <text:list-item text:style-override="id1-3-2-1-1-6-1">
                <text:number>- </text:number>
                <text:p text:style-name="al">Tijdens de openingstijden in het gemeentehuis te Sellingen; </text:p>
              </text:list-item>
            </text:list>
            <text:list text:style-name="id1-3-2-1-1-7">
              <text:list-item text:style-override="id1-3-2-1-1-7-1">
                <text:number>-</text:number>
                <text:p text:style-name="al">Digitaal op <text:a xlink:href="https://omgevingswet.overheid.nl/regels-op-de-kaart/" xlink:type="simple">https://omgevingswet.overheid.nl/regels-op-de-kaart/</text:a>. </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7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7-vs01</meta:user-defined>
    <meta:user-defined meta:name="OVERHEIDop.Plansoort/OVERHEIDop.plansoort">bestemmings- of omgevingsplan</meta:user-defined>
    <meta:user-defined meta:name="OVERHEIDop.referentienummer">Z/25/220988</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TAM-omgevingsplan Westerwolde, pre-mantelzorg en update woningsplitsing (NL.IMRO.1950.TO2507-vs01)</meta:user-defined>
    <meta:user-defined meta:name="DCTERMS.W3CDTF/DCTERMS.available">2025-10-22</meta:user-defined>
    <meta:user-defined meta:name="DCTERMS.W3CDTF/OVERHEIDop.jaargang">2025</meta:user-defined>
    <meta:user-defined meta:name="OVERHEIDop.publicationIssue">455700</meta:user-defined>
    <meta:user-defined meta:name="OVERHEIDop.GmbID/DC.identifier">gmb-2025-455700</meta:user-defined>
    <meta:user-defined meta:name="OVERHEIDop.versieInformatie"/>
  </office:meta>
</office:document-meta>
</file>