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nstraat 49A en Watermanstraat 30 in Apeldoorn, het verlengen van het tijdelijk opvangen van vluchtelingen</text:p>
      <text:section text:name="zakelijke-mededeling_id1-3-2" text:style-name="zakelijke-mededeling">
        <text:section text:name="zakelijke-mededeling-tekst_id1-3-2-1" text:style-name="zakelijke-mededeling-tekst">
          <text:section text:name="tekst_id1-3-2-1-1" text:style-name="tekst">
            <text:p text:style-name="common-al">Datum verzending: 31-12-2024</text:p>
            <text:p text:style-name="common-al">Zaaknummer: 02005509867</text:p>
            <text:p text:style-name="common-al">De vergunning is verleend voor een buitenplanse omgevingsplanactiviteit.</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Het besluit treedt direct in werking, ook al maakt iemand bezwaar.</text:p>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09867</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issenstraat 49A en Watermanstraat 30 in Apeldoorn, het verlengen van het tijdelijk opvangen van vluchtelingen</meta:user-defined>
    <meta:user-defined meta:name="DCTERMS.W3CDTF/DCTERMS.available">2025-01-06</meta:user-defined>
    <meta:user-defined meta:name="DCTERMS.W3CDTF/OVERHEIDop.jaargang">2025</meta:user-defined>
    <meta:user-defined meta:name="OVERHEIDop.publicationIssue">4557</meta:user-defined>
    <meta:user-defined meta:name="OVERHEIDop.GmbID/DC.identifier">gmb-2025-4557</meta:user-defined>
    <meta:user-defined meta:name="OVERHEIDop.versieInformatie"/>
  </office:meta>
</office:document-meta>
</file>