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plaatsen van een tuinhuisje en het verbreden/uitbreiden van de oprit aan de Schimmelpennincklaan 61, 7003 BW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Schimmelpennincklaan 61, 7003 BW Doetinchem</text:p>
            <text:p text:style-name="common-al">Omschrijving:			plaatsen van een tuinhuisje en het verbreden/uitbreiden van de oprit</text:p>
            <text:p text:style-name="common-al">Dossiernummer:		gD2508003143</text:p>
            <text:p text:style-name="common-al"/>
            <text:p text:style-name="common-al">Datum verzending:	17-10-2025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55699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69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69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508003143</meta:user-defined>
    <meta:user-defined meta:name="DCTERMS.abstract">Verlengen beslistermijn voor het plaatsen van een tuinhuisje en het verbreden/uitbreiden van de oprit aan de Schimmelpennincklaan 61, 7003 BW Doetinchem</meta:user-defined>
    <dc:language>nl</dc:language>
    <meta:user-defined meta:name="OVERHEIDop.locatietype/OVERHEIDop.gebiedsmarkering">Punt</meta:user-defined>
    <meta:user-defined meta:name="DC.title">Verlengen beslistermijn: plaatsen van een tuinhuisje en het verbreden/uitbreiden van de oprit aan de Schimmelpennincklaan 61, 7003 BW Doetinche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699</meta:user-defined>
    <meta:user-defined meta:name="OVERHEIDop.GmbID/DC.identifier">gmb-2025-455699</meta:user-defined>
    <meta:user-defined meta:name="OVERHEIDop.versieInformatie"/>
  </office:meta>
</office:document-meta>
</file>