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intern verbouwen van de woning aan de Kruithofseweg 5, 7031 HC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ruithofseweg 5, 7031 HC Wehl</text:p>
            <text:p text:style-name="common-al">Omschrijving:			intern verbouwen van de woning</text:p>
            <text:p text:style-name="common-al">Dossiernummer:		gD2508003134</text:p>
            <text:p text:style-name="common-al"/>
            <text:p text:style-name="common-al">Datum verzending:	17-10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569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8003134</meta:user-defined>
    <meta:user-defined meta:name="DCTERMS.abstract">Verlengen beslistermijn voor het intern verbouwen van de woning aan de Kruithofseweg 5, 7031 HC Wehl</meta:user-defined>
    <dc:language>nl</dc:language>
    <meta:user-defined meta:name="OVERHEIDop.locatietype/OVERHEIDop.gebiedsmarkering">Punt</meta:user-defined>
    <meta:user-defined meta:name="DC.title">Verlengen beslistermijn: intern verbouwen van de woning aan de Kruithofseweg 5, 7031 HC Weh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98</meta:user-defined>
    <meta:user-defined meta:name="OVERHEIDop.GmbID/DC.identifier">gmb-2025-455698</meta:user-defined>
    <meta:user-defined meta:name="OVERHEIDop.versieInformatie"/>
  </office:meta>
</office:document-meta>
</file>