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zetsplein Soest, plaatsen van Holocaust monu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290275 voor een omgevingsvergunning voor het plaatsen van Holocaust monument op locatie Verzetsplein Soest. De vergunning is toegekend en is aan de aanvrager verzonden op 17-10-2025.</text:p>
            <text:p text:style-name="common-al">De aanvraag heeft betrekking op de volgende activiteit(en):</text:p>
            <text:list text:style-name="id1-3-2-1-1-3">
              <text:list-item text:style-override="id1-3-2-1-1-3-1">
                <text:number>-</text:number>
                <text:p text:style-name="al"/>
                <text:p text:style-name="al">Bouwactiviteit (omgevingsplan) met toepassing van een binnenplanse afwijkingsbevoegdheid</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6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290275</meta:user-defined>
    <meta:user-defined meta:name="DCTERMS.abstract">plaatsen van Holocaust monumen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zetsplein Soest, plaatsen van Holocaust monument</meta:user-defined>
    <meta:user-defined meta:name="DCTERMS.W3CDTF/DCTERMS.available">2025-10-21</meta:user-defined>
    <meta:user-defined meta:name="DCTERMS.W3CDTF/OVERHEIDop.jaargang">2025</meta:user-defined>
    <meta:user-defined meta:name="OVERHEIDop.publicationIssue">455696</meta:user-defined>
    <meta:user-defined meta:name="OVERHEIDop.GmbID/DC.identifier">gmb-2025-455696</meta:user-defined>
    <meta:user-defined meta:name="OVERHEIDop.versieInformatie"/>
  </office:meta>
</office:document-meta>
</file>