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voor horecabedrijf Mi Casa Zoetermeer, locatie Bossenwaard 11, 2716 D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-10-2025 een besluit verzonden op de aanvraag met zaaknummer 2025-062031 voor horecabedrijf Mi Casa Zoetermeer op locatie Bossenwaard 11, 2716 D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6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2031</meta:user-defined>
    <meta:user-defined meta:name="DCTERMS.abstract">Mi Casa Zoetermeer </meta:user-defined>
    <dc:language>nl</dc:language>
    <meta:user-defined meta:name="OVERHEIDop.locatietype/OVERHEIDop.gebiedsmarkering">Punt</meta:user-defined>
    <meta:user-defined meta:name="DC.title">Kennisgeving besluit Alcoholvergunning voor horecabedrijf Mi Casa Zoetermeer, locatie Bossenwaard 11, 2716 DM Zoeter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90</meta:user-defined>
    <meta:user-defined meta:name="OVERHEIDop.GmbID/DC.identifier">gmb-2025-455690</meta:user-defined>
    <meta:user-defined meta:name="OVERHEIDop.versieInformatie"/>
  </office:meta>
</office:document-meta>
</file>