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Valkenlaan 24 te Schoorl (Regelen en meten van aardgas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9 november 2024 een volledige melding ontvangen van een ontwikkeling voor het bedrijf  ‘Liander N.V.’ aan Valkenlaan 24 te Schoorl. Het gaat over verplaatsen en vervangen AS. De melding heeft het kenmerk OMG-043066/DMS491741.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Regelen en meten van aardgas;</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3066/DMS49174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569</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69</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69</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43066/DMS491741</meta:user-defined>
    <meta:user-defined meta:name="DCTERMS.abstract">Melding verplaatsen en vervangen AS</meta:user-defined>
    <dc:language>nl</dc:language>
    <meta:user-defined meta:name="OVERHEIDop.locatietype/OVERHEIDop.gebiedsmarkering">Adres</meta:user-defined>
    <meta:user-defined meta:name="DC.title">Melding ontvangen voor Valkenlaan 24 te Schoorl (Regelen en meten van aardgas )</meta:user-defined>
    <meta:user-defined meta:name="DCTERMS.W3CDTF/DCTERMS.available">2025-02-04</meta:user-defined>
    <meta:user-defined meta:name="DCTERMS.W3CDTF/OVERHEIDop.jaargang">2025</meta:user-defined>
    <meta:user-defined meta:name="OVERHEIDop.publicationIssue">45569</meta:user-defined>
    <meta:user-defined meta:name="OVERHEIDop.GmbID/DC.identifier">gmb-2025-45569</meta:user-defined>
    <meta:user-defined meta:name="OVERHEIDop.versieInformatie"/>
  </office:meta>
</office:document-meta>
</file>