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Marché Royal op 26 oktober 2025, gelegen op locatie Prinsestraat, (Korte) Molenstraat, Molstraat, Nobelstraat, Kerkplein</text:p>
            <text:p text:style-name="common-al"/>
            <text:p text:style-name="common-al">Ons kenmerk: 00073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6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3IPM25/9051352</meta:user-defined>
    <meta:user-defined meta:name="DCTERMS.abstract">IPM Marché Royal op 26 oktober 2025, gelegen op locatie  Prinsestraat, (Korte) Molenstraat, Molstraat, Nobelstraat, Kerkpl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Prinsestraat te Den Haag</meta:user-defined>
    <meta:user-defined meta:name="DCTERMS.W3CDTF/DCTERMS.available">2025-10-21</meta:user-defined>
    <meta:user-defined meta:name="OVERHEIDop.externeBijlage">Bijlage_59563810_voor_bekendmaking|exb-2025-38068</meta:user-defined>
    <meta:user-defined meta:name="DCTERMS.W3CDTF/OVERHEIDop.jaargang">2025</meta:user-defined>
    <meta:user-defined meta:name="OVERHEIDop.publicationIssue">455687</meta:user-defined>
    <meta:user-defined meta:name="OVERHEIDop.GmbID/DC.identifier">gmb-2025-455687</meta:user-defined>
    <meta:user-defined meta:name="OVERHEIDop.versieInformatie"/>
  </office:meta>
</office:document-meta>
</file>