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uis Couperusplein - Louis Couperusplein ter hoogte van huisnummer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steiger, een container, een bouw WC en bouwhekken ter hoogte van het Louis Couperusplein 21 in Den Haag. De objecten hebben een totale oppervlakte 30m² (6 meter lengte en 5 meter breedte). De aanvraag is ingediend voor de periode van 5 mei 2025 tot en met 1 november 2025.</text:p>
            <text:p text:style-name="common-al"/>
            <text:p text:style-name="common-al">Ons kenmerk: 0083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ouis Couperusplein - Louis Couperusplein ter hoogte van huisnummer 21</text:p>
            <text:p text:style-name="tussenkopcur">
            <text:span text:style-name="nadrukvet">Datum bekendmaking besluit:</text:span>
          </text:p>
            <text:p text:style-name="common-al">2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68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8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8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31GGB25/9051350</meta:user-defined>
    <meta:user-defined meta:name="DCTERMS.abstract">Rectificatie bekendmaking  het plaatsen van een steiger, een container, een bouw WC en bouwhekken ter hoogte van het Louis Couperusplein 21 in Den Haag. De objecten hebben een totale oppervlakte 30m² (6 meter lengte en 5 meter breedte). De aanvraag is ingediend voor de periode van 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uis Couperusplein - Louis Couperusplein ter hoogte van huisnummer 21 te Den Haag</meta:user-defined>
    <meta:user-defined meta:name="DCTERMS.W3CDTF/DCTERMS.available">2025-10-21</meta:user-defined>
    <meta:user-defined meta:name="OVERHEIDop.externeBijlage">Bijlage_59563741_voor_bekendmaking|exb-2025-38067</meta:user-defined>
    <meta:user-defined meta:name="DCTERMS.W3CDTF/OVERHEIDop.jaargang">2025</meta:user-defined>
    <meta:user-defined meta:name="OVERHEIDop.publicationIssue">455686</meta:user-defined>
    <meta:user-defined meta:name="OVERHEIDop.GmbID/DC.identifier">gmb-2025-455686</meta:user-defined>
    <meta:user-defined meta:name="OVERHEIDop.versieInformatie"/>
  </office:meta>
</office:document-meta>
</file>