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Geert Grootestraat 3B 7411GS Deventer, [Deventer E 5548] Deventer E 5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Geert Grootestraat 3B 7411GS Deventer, [Deventer E 5548] Deventer E 554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68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8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1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Geert Grootestraat 3B 7411GS Deventer, [Deventer E 5548] Deventer E 5548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84</meta:user-defined>
    <meta:user-defined meta:name="OVERHEIDop.GmbID/DC.identifier">gmb-2025-455684</meta:user-defined>
    <meta:user-defined meta:name="OVERHEIDop.versieInformatie"/>
  </office:meta>
</office:document-meta>
</file>